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Standard">
      <style:paragraph-properties fo:margin-top="0cm" fo:margin-bottom="0cm" style:contextual-spacing="false" fo:line-height="150%" fo:text-align="center" style:justify-single-word="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top="0cm" fo:margin-bottom="0cm" style:contextual-spacing="false" fo:line-height="150%"/>
      <style:text-properties style:font-name="Calibri" fo:font-weight="bold" style:font-weight-asian="bold" style:font-name-complex="Calibri1"/>
    </style:style>
    <style:style style:name="P5"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style>
    <style:style style:name="P6" style:family="paragraph" style:parent-style-name="Standard">
      <style:paragraph-properties fo:margin-top="0cm" fo:margin-bottom="0cm" style:contextual-spacing="false" fo:line-height="150%" fo:text-align="center" style:justify-single-word="false">
        <style:tab-stops>
          <style:tab-stop style:position="0.25cm"/>
        </style:tab-stops>
      </style:paragraph-properties>
      <style:text-properties style:font-name="Calibri" fo:font-weight="bold" style:font-weight-asian="bold" style:font-name-complex="Calibri1"/>
    </style:style>
    <style:style style:name="P7" style:family="paragraph" style:parent-style-name="Standard">
      <style:paragraph-properties fo:margin-top="0cm" fo:margin-bottom="0cm" style:contextual-spacing="false" fo:line-height="150%" fo:text-align="center" style:justify-single-word="false" style:punctuation-wrap="hanging"/>
      <style:text-properties style:font-name="Calibri" fo:font-weight="bold" style:font-weight-asian="bold" style:font-name-complex="Calibri1"/>
    </style:style>
    <style:style style:name="P8" style:family="paragraph" style:parent-style-name="Standard">
      <style:paragraph-properties fo:margin-top="0cm" fo:margin-bottom="0cm" style:contextual-spacing="false" fo:line-height="150%" style:punctuation-wrap="hanging"/>
      <style:text-properties style:font-name="Calibri" fo:font-weight="bold" style:font-weight-asian="bold" style:font-name-complex="Calibri1"/>
    </style:style>
    <style:style style:name="P9" style:family="paragraph" style:parent-style-name="Standard">
      <style:paragraph-properties fo:margin-top="0cm" fo:margin-bottom="0cm" style:contextual-spacing="false" fo:line-height="150%" fo:text-align="start" style:justify-single-word="false"/>
      <style:text-properties style:font-name="Calibri" fo:font-weight="bold" style:font-weight-asian="bold" style:font-name-complex="Calibri1"/>
    </style:style>
    <style:style style:name="P10"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font-weight-complex="bold"/>
    </style:style>
    <style:style style:name="P11" style:family="paragraph" style:parent-style-name="Standard">
      <style:paragraph-properties fo:margin-top="0cm" fo:margin-bottom="0cm" style:contextual-spacing="false" fo:line-height="150%" fo:text-align="justify" style:justify-single-word="false"/>
      <style:text-properties style:font-name="Calibri" fo:font-style="italic" style:language-asian="pl" style:country-asian="PL" style:font-style-asian="italic" style:font-name-complex="Calibri1" style:font-style-complex="italic"/>
    </style:style>
    <style:style style:name="P12" style:family="paragraph" style:parent-style-name="Standard">
      <style:paragraph-properties fo:margin-top="0cm" fo:margin-bottom="0cm" style:contextual-spacing="false" fo:line-height="150%" fo:text-align="justify" style:justify-single-word="false"/>
      <style:text-properties style:font-name="Calibri" style:language-asian="pl" style:country-asian="PL" style:font-name-complex="Calibri1"/>
    </style:style>
    <style:style style:name="P13" style:family="paragraph" style:parent-style-name="Standard">
      <style:paragraph-properties fo:margin-top="0cm" fo:margin-bottom="0cm" style:contextual-spacing="false" fo:line-height="150%"/>
      <style:text-properties style:font-name="Calibri" style:font-name-complex="Calibri1"/>
    </style:style>
    <style:style style:name="P14" style:family="paragraph" style:parent-style-name="Standard">
      <style:paragraph-properties fo:margin-top="0cm" fo:margin-bottom="0cm" style:contextual-spacing="false" fo:line-height="150%" fo:text-align="justify" style:justify-single-word="false"/>
      <style:text-properties style:font-name="Calibri" style:font-name-complex="Calibri1"/>
    </style:style>
    <style:style style:name="P15" style:family="paragraph" style:parent-style-name="Standard">
      <style:paragraph-properties fo:margin-top="0cm" fo:margin-bottom="0cm" style:contextual-spacing="false" fo:line-height="150%" fo:text-align="justify" style:justify-single-word="false"/>
      <style:text-properties style:font-name="Calibri" officeooo:paragraph-rsid="0022a3ba" style:font-name-complex="Calibri1"/>
    </style:style>
    <style:style style:name="P16" style:family="paragraph" style:parent-style-name="Standard">
      <style:paragraph-properties fo:margin-top="0cm" fo:margin-bottom="0cm" style:contextual-spacing="false" fo:line-height="150%" fo:text-align="justify" style:justify-single-word="false">
        <style:tab-stops>
          <style:tab-stop style:position="0.635cm"/>
        </style:tab-stops>
      </style:paragraph-properties>
      <style:text-properties style:font-name="Calibri" style:font-name-complex="Calibri1"/>
    </style:style>
    <style:style style:name="P17" style:family="paragraph" style:parent-style-name="Standard">
      <style:paragraph-properties fo:margin-top="0cm" fo:margin-bottom="0cm" style:contextual-spacing="false" fo:line-height="150%" fo:text-align="center" style:justify-single-word="false"/>
      <style:text-properties style:font-name="Calibri" style:font-name-complex="Calibri1"/>
    </style:style>
    <style:style style:name="P18" style:family="paragraph" style:parent-style-name="Standard">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19" style:family="paragraph" style:parent-style-name="Text_20_body_20_indent">
      <style:paragraph-properties fo:margin-left="0cm" fo:margin-right="0cm" fo:margin-top="0cm" fo:margin-bottom="0cm" style:contextual-spacing="false" fo:line-height="150%" fo:text-indent="0cm" style:auto-text-indent="false"/>
      <style:text-properties style:text-line-through-style="solid" style:text-line-through-type="single" style:font-name="Calibri" style:font-name-complex="Calibri1"/>
    </style:style>
    <style:style style:name="P20" style:family="paragraph" style:parent-style-name="Text_20_body_20_indent">
      <style:paragraph-properties fo:margin-left="0cm" fo:margin-right="0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1" style:family="paragraph" style:parent-style-name="Standard">
      <style:paragraph-properties fo:margin-left="1.259cm" fo:margin-right="0cm" fo:margin-top="0cm" fo:margin-bottom="0cm" style:contextual-spacing="false" fo:line-height="150%" fo:text-align="justify" style:justify-single-word="false" fo:text-indent="-0.63cm" style:auto-text-indent="false">
        <style:tab-stops>
          <style:tab-stop style:position="4.445cm"/>
        </style:tab-stops>
      </style:paragraph-properties>
      <style:text-properties style:font-name="Calibri" style:font-name-complex="Calibri1" style:font-weight-complex="bold"/>
    </style:style>
    <style:style style:name="P22" style:family="paragraph" style:parent-style-name="Standard">
      <style:paragraph-properties fo:margin-left="0.501cm" fo:margin-right="0cm" fo:margin-top="0cm" fo:margin-bottom="0cm" style:contextual-spacing="false" fo:line-height="150%" fo:text-align="center" style:justify-single-word="false" fo:text-indent="-0.501cm" style:auto-text-indent="false"/>
      <style:text-properties style:font-name="Calibri" fo:font-weight="bold" style:font-weight-asian="bold" style:font-name-complex="Calibri1"/>
    </style:style>
    <style:style style:name="P23" style:family="paragraph" style:parent-style-name="Standard">
      <style:paragraph-properties fo:margin-left="0cm" fo:margin-right="0.247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4"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asian="Times" style:language-asian="pl" style:country-asian="PL" style:font-name-complex="Calibri1" fo:hyphenate="true" fo:hyphenation-remain-char-count="2" fo:hyphenation-push-char-count="2" loext:hyphenation-no-caps="false"/>
    </style:style>
    <style:style style:name="P25"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complex="Calibri1" fo:hyphenate="true" fo:hyphenation-remain-char-count="2" fo:hyphenation-push-char-count="2" loext:hyphenation-no-caps="false"/>
    </style:style>
    <style:style style:name="P26"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27" style:family="paragraph" style:parent-style-name="Default" style:list-style-name="WWNum32">
      <style:paragraph-properties fo:margin-left="0.635cm" fo:margin-right="0cm" fo:margin-top="0cm" fo:margin-bottom="0cm" style:contextual-spacing="false" fo:line-height="150%" fo:text-align="justify" style:justify-single-word="false" fo:text-indent="-0.63cm" style:auto-text-indent="false"/>
      <style:text-properties fo:color="#00000a" loext:opacity="100%" style:font-name="Calibri" fo:font-size="11pt" style:font-size-asian="11pt" style:font-name-complex="Calibri1" style:font-size-complex="11pt" style:font-style-complex="italic"/>
    </style:style>
    <style:style style:name="P28" style:family="paragraph" style:parent-style-name="Heading_20_1" style:list-style-name="">
      <style:paragraph-properties fo:margin-left="0.635cm" fo:margin-right="0cm" fo:margin-top="0cm" fo:margin-bottom="0cm" style:contextual-spacing="false" fo:line-height="150%" fo:text-indent="-0.635cm" style:auto-text-indent="false"/>
    </style:style>
    <style:style style:name="P29" style:family="paragraph" style:parent-style-name="List_20_Paragraph" style:list-style-name="WWNum42">
      <style:paragraph-properties fo:margin-left="0.501cm" fo:margin-right="0cm" fo:margin-top="0cm" fo:margin-bottom="0cm" style:contextual-spacing="false" fo:line-height="150%" fo:text-align="justify" style:justify-single-word="false" fo:hyphenation-ladder-count="no-limit" fo:text-indent="-0.25cm" style:auto-text-indent="false">
        <style:tab-stops>
          <style:tab-stop style:position="0.501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0" style:family="paragraph" style:parent-style-name="List_20_Paragraph" style:list-style-name="WWNum42">
      <style:paragraph-properties fo:margin-left="0.751cm" fo:margin-right="0cm" fo:margin-top="0cm" fo:margin-bottom="0cm" style:contextual-spacing="false" fo:line-height="150%" fo:text-align="justify" style:justify-single-word="false" fo:hyphenation-ladder-count="no-limit" fo:text-indent="-0.635cm" style:auto-text-indent="false">
        <style:tab-stops>
          <style:tab-stop style:position="0.501cm"/>
          <style:tab-stop style:position="0.635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1" style:family="paragraph" style:parent-style-name="List_20_Paragraph" style:list-style-name="WWNum40">
      <style:paragraph-properties fo:margin-top="0cm" fo:margin-bottom="0cm" style:contextual-spacing="false" fo:line-height="150%" fo:text-align="justify" style:justify-single-word="false"/>
      <style:text-properties style:font-name="Calibri" style:font-name-complex="Calibri1"/>
    </style:style>
    <style:style style:name="P32" style:family="paragraph" style:parent-style-name="List_20_Paragraph" style:list-style-name="WWNum34">
      <style:paragraph-properties fo:margin-top="0cm" fo:margin-bottom="0cm" style:contextual-spacing="false" fo:line-height="150%" fo:text-align="justify" style:justify-single-word="false"/>
      <style:text-properties style:font-name="Calibri" style:font-name-complex="Calibri1"/>
    </style:style>
    <style:style style:name="P33"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complex="Calibri1"/>
    </style:style>
    <style:style style:name="P34" style:family="paragraph" style:parent-style-name="List_20_Paragraph" style:list-style-name="WWNum44">
      <style:paragraph-properties fo:margin-top="0cm" fo:margin-bottom="0cm" style:contextual-spacing="false" fo:line-height="150%" fo:text-align="justify" style:justify-single-word="false"/>
      <style:text-properties style:font-name="Calibri" style:font-name-complex="Calibri1"/>
    </style:style>
    <style:style style:name="P35"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asian="Times" style:language-asian="pl" style:country-asian="PL" style:font-name-complex="Calibri1"/>
    </style:style>
    <style:style style:name="P36" style:family="paragraph" style:parent-style-name="Normalny1" style:list-style-name="WWNum34">
      <style:paragraph-properties fo:margin-top="0cm" fo:margin-bottom="0cm" style:contextual-spacing="false" fo:line-height="150%" fo:text-align="justify" style:justify-single-word="false" fo:orphans="0" fo:widows="0"/>
    </style:style>
    <style:style style:name="P37" style:family="paragraph" style:parent-style-name="Standard" style:master-page-name="Standard">
      <style:paragraph-properties fo:margin-top="0cm" fo:margin-bottom="0cm" style:contextual-spacing="false" fo:line-height="150%" fo:text-align="end" style:justify-single-word="false" style:page-number="auto"/>
      <style:text-properties style:font-name="Calibri" fo:font-weight="bold" style:language-asian="pl" style:country-asian="PL" style:font-weight-asian="bold" style:font-name-complex="Calibri1" style:font-style-complex="italic"/>
    </style:style>
    <style:style style:name="P38" style:family="paragraph" style:parent-style-name="Standard" style:list-style-name="">
      <style:paragraph-properties fo:margin-top="0cm" fo:margin-bottom="0cm" style:contextual-spacing="false" fo:line-height="150%" fo:text-align="center" style:justify-single-word="false" fo:keep-with-next="always"/>
      <style:text-properties style:font-name="Calibri" fo:font-weight="bold" style:font-weight-asian="bold" style:font-name-complex="Calibri1" style:font-weight-complex="bold"/>
    </style:style>
    <style:style style:name="P39" style:family="paragraph" style:parent-style-name="Standard" style:list-style-name="WWNum30">
      <style:paragraph-properties fo:margin-top="0cm" fo:margin-bottom="0cm" style:contextual-spacing="false" fo:line-height="150%" fo:text-align="justify" style:justify-single-word="false"/>
      <style:text-properties style:font-name="Calibri" style:font-name-complex="Calibri1"/>
    </style:style>
    <style:style style:name="P40" style:family="paragraph" style:parent-style-name="Standard" style:list-style-name="WWNum30">
      <style:paragraph-properties fo:margin-top="0cm" fo:margin-bottom="0cm" style:contextual-spacing="false" fo:line-height="150%" fo:text-align="justify" style:justify-single-word="false">
        <style:tab-stops>
          <style:tab-stop style:position="4.445cm"/>
        </style:tab-stops>
      </style:paragraph-properties>
      <style:text-properties style:font-name="Calibri" style:font-name-complex="Calibri1"/>
    </style:style>
    <style:style style:name="P41" style:family="paragraph" style:parent-style-name="Standard" style:list-style-name="WWNum30">
      <style:paragraph-properties fo:margin-top="0cm" fo:margin-bottom="0cm" style:contextual-spacing="false" fo:line-height="150%" fo:text-align="justify" style:justify-single-word="false">
        <style:tab-stops>
          <style:tab-stop style:position="1cm"/>
        </style:tab-stops>
      </style:paragraph-properties>
      <style:text-properties style:font-name="Calibri" style:font-name-complex="Calibri1"/>
    </style:style>
    <style:style style:name="P42" style:family="paragraph" style:parent-style-name="Standard" style:list-style-name="WWNum33">
      <style:paragraph-properties fo:margin-top="0cm" fo:margin-bottom="0cm" style:contextual-spacing="false" fo:line-height="150%" fo:text-align="justify" style:justify-single-word="false"/>
      <style:text-properties style:font-name="Calibri" style:font-name-complex="Calibri1"/>
    </style:style>
    <style:style style:name="P43" style:family="paragraph" style:parent-style-name="Standard" style:list-style-name="WWNum34">
      <style:paragraph-properties fo:margin-top="0cm" fo:margin-bottom="0cm" style:contextual-spacing="false" fo:line-height="150%" fo:text-align="justify" style:justify-single-word="false"/>
      <style:text-properties style:font-name="Calibri" style:font-name-complex="Calibri1"/>
    </style:style>
    <style:style style:name="P44" style:family="paragraph" style:parent-style-name="Standard" style:list-style-name="WWNum40">
      <style:paragraph-properties fo:margin-top="0cm" fo:margin-bottom="0cm" style:contextual-spacing="false" fo:line-height="150%" fo:text-align="justify" style:justify-single-word="false"/>
      <style:text-properties style:font-name="Calibri" style:font-name-complex="Calibri1"/>
    </style:style>
    <style:style style:name="P45" style:family="paragraph" style:parent-style-name="Standard" style:list-style-name="WWNum35">
      <style:paragraph-properties fo:margin-top="0cm" fo:margin-bottom="0cm" style:contextual-spacing="false" fo:line-height="150%" fo:text-align="justify" style:justify-single-word="false"/>
      <style:text-properties style:font-name="Calibri" style:font-name-complex="Calibri1"/>
    </style:style>
    <style:style style:name="P46"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7"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8" style:family="paragraph" style:parent-style-name="Standard" style:list-style-name="WWNum41">
      <style:paragraph-properties fo:margin-top="0cm" fo:margin-bottom="0cm" style:contextual-spacing="false" fo:line-height="150%" fo:text-align="justify" style:justify-single-word="false" fo:orphans="0" fo:widows="0"/>
      <style:text-properties style:font-name="Calibri" officeooo:paragraph-rsid="001fb791" style:font-name-complex="Calibri1"/>
    </style:style>
    <style:style style:name="P49" style:family="paragraph" style:parent-style-name="Standard" style:list-style-name="WWNum32">
      <style:paragraph-properties fo:margin-top="0cm" fo:margin-bottom="0cm" style:contextual-spacing="false" fo:line-height="150%" fo:text-align="justify" style:justify-single-word="false"/>
      <style:text-properties style:font-name="Calibri" style:font-name-complex="Calibri1"/>
    </style:style>
    <style:style style:name="P50" style:family="paragraph" style:parent-style-name="Standard" style:list-style-name="WWNum32">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51" style:family="paragraph" style:parent-style-name="Standard" style:list-style-name="WWNum33">
      <style:paragraph-properties fo:margin-top="0cm" fo:margin-bottom="0cm" style:contextual-spacing="false" fo:line-height="150%" fo:text-align="justify" style:justify-single-word="false"/>
    </style:style>
    <style:style style:name="P52" style:family="paragraph" style:parent-style-name="Standard" style:list-style-name="WWNum34">
      <style:paragraph-properties fo:margin-top="0cm" fo:margin-bottom="0cm" style:contextual-spacing="false" fo:line-height="150%" fo:text-align="justify" style:justify-single-word="false"/>
    </style:style>
    <style:style style:name="P53" style:family="paragraph" style:parent-style-name="Standard" style:list-style-name="WWNum36">
      <style:paragraph-properties fo:margin-top="0cm" fo:margin-bottom="0cm" style:contextual-spacing="false" fo:line-height="150%" fo:text-align="justify" style:justify-single-word="false"/>
    </style:style>
    <style:style style:name="P54" style:family="paragraph" style:parent-style-name="Standard" style:list-style-name="WWNum41">
      <style:paragraph-properties fo:margin-top="0cm" fo:margin-bottom="0cm" style:contextual-spacing="false" fo:line-height="150%" fo:text-align="justify" style:justify-single-word="false" fo:orphans="0" fo:widows="0"/>
      <style:text-properties officeooo:paragraph-rsid="001fb791"/>
    </style:style>
    <style:style style:name="P55"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style>
    <style:style style:name="P56"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officeooo:paragraph-rsid="001fb791"/>
    </style:style>
    <style:style style:name="P57"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style>
    <style:style style:name="P58"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59"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60" style:family="paragraph" style:parent-style-name="Standard" style:list-style-name="WWNum38">
      <style:paragraph-properties fo:margin-left="1.251cm" fo:margin-right="0cm" fo:margin-top="0cm" fo:margin-bottom="0cm" style:contextual-spacing="false" fo:line-height="150%" fo:text-align="justify" style:justify-single-word="false" fo:text-indent="-0.556cm" style:auto-text-indent="false"/>
      <style:text-properties style:font-name="Calibri" style:font-name-complex="Calibri1"/>
    </style:style>
    <style:style style:name="P61" style:family="paragraph" style:parent-style-name="Standard" style:list-style-name="WWNum38">
      <loext:graphic-properties draw:fill="solid" draw:fill-color="#ffffff"/>
      <style:paragraph-properties fo:margin-left="1.251cm" fo:margin-right="0cm" fo:margin-top="0cm" fo:margin-bottom="0cm" style:contextual-spacing="false" fo:line-height="150%" fo:text-align="justify" style:justify-single-word="false" fo:text-indent="-0.556cm" style:auto-text-indent="false" fo:background-color="#ffffff"/>
      <style:text-properties style:font-name="Calibri" style:font-name-complex="Calibri1"/>
    </style:style>
    <style:style style:name="P62" style:family="paragraph" style:parent-style-name="Standard" style:list-style-name="WWNum36">
      <style:paragraph-properties fo:margin-left="0.63cm" fo:margin-right="0cm" fo:margin-top="0cm" fo:margin-bottom="0cm" style:contextual-spacing="false" fo:line-height="150%" fo:text-align="justify" style:justify-single-word="false" fo:text-indent="-0.635cm" style:auto-text-indent="false"/>
      <style:text-properties style:font-name="Calibri" style:font-name-complex="Calibri1"/>
    </style:style>
    <style:style style:name="P63"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language-asian="ar" style:country-asian="SA" style:font-name-complex="Calibri1"/>
    </style:style>
    <style:style style:name="P64"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5" style:family="paragraph" style:parent-style-name="Standard" style:list-style-name="WWNum41">
      <style:paragraph-properties fo:margin-left="1.27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6" style:family="paragraph" style:parent-style-name="Standard" style:list-style-name="WWNum32">
      <style:paragraph-properties fo:margin-left="0.635cm" fo:margin-right="-0.004cm" fo:margin-top="0cm" fo:margin-bottom="0cm" style:contextual-spacing="false" fo:line-height="150%" fo:text-align="justify" style:justify-single-word="false" fo:text-indent="-0.635cm" style:auto-text-indent="false">
        <style:tab-stops/>
      </style:paragraph-properties>
      <style:text-properties style:font-name="Calibri" style:font-name-complex="Calibri1"/>
    </style:style>
    <style:style style:name="P67" style:family="paragraph" style:parent-style-name="Text_20_body_20_indent" style:list-style-name="WWNum43">
      <style:paragraph-properties fo:margin-top="0cm" fo:margin-bottom="0cm" style:contextual-spacing="false" fo:line-height="150%" fo:text-align="justify" style:justify-single-word="false"/>
    </style:style>
    <style:style style:name="P68" style:family="paragraph" style:parent-style-name="Text_20_body_20_indent" style:list-style-name="WWNum43">
      <style:paragraph-properties fo:margin-top="0cm" fo:margin-bottom="0cm" style:contextual-spacing="false" fo:line-height="150%" fo:text-align="justify" style:justify-single-word="false"/>
      <style:text-properties style:font-name="Calibri" style:font-name-complex="Calibri1"/>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808080" loext:opacity="100%" fo:font-size="10pt" fo:letter-spacing="0.106cm" style:font-size-asian="10pt" style:font-size-complex="10pt"/>
    </style:style>
    <style:style style:name="T3" style:family="text">
      <style:text-properties style:font-name="Calibri" fo:font-weight="bold" style:language-asian="pl" style:country-asian="PL" style:font-weight-asian="bold" style:font-name-complex="Calibri1" style:font-style-complex="italic" style:font-weight-complex="bold"/>
    </style:style>
    <style:style style:name="T4" style:family="text">
      <style:text-properties style:font-name="Calibri" fo:font-weight="bold" officeooo:rsid="001e551e" style:language-asian="pl" style:country-asian="PL" style:font-weight-asian="bold" style:font-name-complex="Calibri1" style:font-style-complex="italic" style:font-weight-complex="bold"/>
    </style:style>
    <style:style style:name="T5" style:family="text">
      <style:text-properties style:font-name="Calibri" fo:font-weight="bold" officeooo:rsid="00246963" style:language-asian="pl" style:country-asian="PL" style:font-weight-asian="bold" style:font-name-complex="Calibri1" style:font-style-complex="italic" style:font-weight-complex="bold"/>
    </style:style>
    <style:style style:name="T6" style:family="text">
      <style:text-properties style:font-name="Calibri" fo:font-weight="bold" officeooo:rsid="00276097" style:language-asian="pl" style:country-asian="PL" style:font-weight-asian="bold" style:font-name-complex="Calibri1" style:font-style-complex="italic" style:font-weight-complex="bold"/>
    </style:style>
    <style:style style:name="T7" style:family="text">
      <style:text-properties style:font-name="Calibri" fo:font-weight="bold" style:font-weight-asian="bold" style:font-name-complex="Calibri1"/>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weight="bold" officeooo:rsid="0025e299" style:font-weight-asian="bold" style:font-name-complex="Calibri1" style:font-weight-complex="bold"/>
    </style:style>
    <style:style style:name="T10" style:family="text">
      <style:text-properties style:font-name="Calibri" fo:font-weight="bold" officeooo:rsid="001d65da" style:font-weight-asian="bold" style:font-name-complex="Calibri1"/>
    </style:style>
    <style:style style:name="T11" style:family="text">
      <style:text-properties style:font-name="Calibri" fo:font-weight="bold" officeooo:rsid="0022a3ba" style:font-weight-asian="bold" style:font-name-complex="Calibri1"/>
    </style:style>
    <style:style style:name="T12" style:family="text">
      <style:text-properties style:font-name="Calibri" fo:font-weight="bold" officeooo:rsid="0025e299" style:font-weight-asian="bold" style:font-name-complex="Calibri1"/>
    </style:style>
    <style:style style:name="T13" style:family="text">
      <style:text-properties style:font-name="Calibri" fo:font-weight="bold" style:language-asian="ar" style:country-asian="SA" style:font-weight-asian="bold" style:font-name-complex="Calibri1"/>
    </style:style>
    <style:style style:name="T14" style:family="text">
      <style:text-properties style:font-name="Calibri" style:font-name-complex="Calibri1"/>
    </style:style>
    <style:style style:name="T15" style:family="text">
      <style:text-properties style:font-name="Calibri" style:font-name-complex="Calibri1" style:font-style-complex="italic"/>
    </style:style>
    <style:style style:name="T16" style:family="text">
      <style:text-properties style:font-name="Calibri" officeooo:rsid="001fb791" style:font-name-complex="Calibri1"/>
    </style:style>
    <style:style style:name="T17" style:family="text">
      <style:text-properties style:font-name="Calibri" style:language-asian="pl" style:country-asian="PL" style:font-name-complex="Calibri1"/>
    </style:style>
    <style:style style:name="T18" style:family="text">
      <style:text-properties style:font-name="Calibri" style:language-asian="pl" style:country-asian="PL" style:font-name-complex="Calibri1" style:font-style-complex="italic"/>
    </style:style>
    <style:style style:name="T19" style:family="text">
      <style:text-properties style:font-name="Calibri" fo:font-style="italic" style:language-asian="pl" style:country-asian="PL" style:font-style-asian="italic" style:font-name-complex="Calibri1" style:font-style-complex="italic"/>
    </style:style>
    <style:style style:name="T20" style:family="text">
      <style:text-properties style:font-name="Calibri" fo:font-style="italic" style:font-style-asian="italic" style:font-name-complex="Calibri1" style:font-style-complex="italic"/>
    </style:style>
    <style:style style:name="T21" style:family="text">
      <style:text-properties style:font-name="Calibri" style:language-asian="ar" style:country-asian="SA" style:font-name-complex="Calibri1"/>
    </style:style>
    <style:style style:name="T22" style:family="text">
      <style:text-properties style:font-name="Calibri" style:font-name-asian="Times New Roman1" style:font-name-complex="Calibri1"/>
    </style:style>
    <style:style style:name="T23" style:family="text">
      <style:text-properties style:font-name="Calibri" style:font-name-asian="Times" style:language-asian="pl" style:country-asian="PL" style:font-name-complex="Calibri1"/>
    </style:style>
    <style:style style:name="T24" style:family="text">
      <style:text-properties style:font-name="Calibri" style:font-name-asian="Times" style:font-name-complex="Calibri1"/>
    </style:style>
    <style:style style:name="T25" style:family="text">
      <style:text-properties style:font-name="Calibri" fo:language="en" fo:country="US" style:font-name-complex="Calibri1"/>
    </style:style>
    <style:style style:name="T26" style:family="text">
      <style:text-properties style:font-name="Calibri" fo:language="en" fo:country="US" fo:font-weight="bold" style:font-weight-asian="bold" style:font-name-complex="Calibri1"/>
    </style:style>
    <style:style style:name="T27" style:family="text">
      <style:text-properties style:font-name="Calibri" fo:language="en" fo:country="US" officeooo:rsid="001fb791" style:font-name-asian="Calibri1" style:font-name-complex="Calibri1"/>
    </style:style>
    <style:style style:name="T28" style:family="text">
      <style:text-properties fo:color="#00000a" loext:opacity="100%" style:font-name="Calibri" style:font-name-complex="Calibri1"/>
    </style:style>
    <style:style style:name="T29" style:family="text">
      <style:text-properties fo:color="#00000a" loext:opacity="100%" style:font-name="Calibri" fo:font-size="11pt" style:font-name-asian="Times New Roman1" style:font-size-asian="11pt" style:language-asian="en" style:country-asian="US" style:font-name-complex="Calibri1" style:font-size-complex="11pt"/>
    </style:style>
    <style:style style:name="T30" style:family="text">
      <style:text-properties fo:color="#00000a" loext:opacity="100%" style:font-name="Calibri" fo:font-size="11pt" style:font-size-asian="11pt" style:font-name-complex="Calibri1" style:font-size-complex="11pt"/>
    </style:style>
    <style:style style:name="T31" style:family="text">
      <style:text-properties fo:color="#00000a" loext:opacity="100%" style:font-name="Calibri" fo:font-size="11pt" fo:font-weight="bold" officeooo:rsid="001fb791" style:font-name-asian="MS ??" style:font-size-asian="11pt" style:language-asian="pl" style:country-asian="PL" style:font-weight-asian="bold" style:font-name-complex="Calibri1" style:font-size-complex="11pt" style:font-weight-complex="bold"/>
    </style:style>
    <style:style style:name="T32" style:family="text">
      <style:text-properties fo:color="#00000a" loext:opacity="100%" style:font-name="Calibri" fo:font-size="11pt" style:text-underline-style="none" fo:font-weight="bold" style:font-name-asian="Times New Roman1" style:font-size-asian="11pt" style:language-asian="en" style:country-asian="US" style:font-weight-asian="bold" style:font-name-complex="Calibri1" style:font-size-complex="11pt" style:font-weight-complex="bold"/>
    </style:style>
    <style:style style:name="T33" style:family="text">
      <style:text-properties fo:color="#00000a" loext:opacity="100%" style:font-name="Calibri" fo:font-size="11pt" style:text-underline-style="none" fo:font-weight="bold" officeooo:rsid="001fb791" style:font-name-asian="Times New Roman1" style:font-size-asian="11pt" style:language-asian="en" style:country-asian="US" style:font-weight-asian="bold" style:font-name-complex="Calibri1" style:font-size-complex="11pt" style:font-weight-complex="bold"/>
    </style:style>
    <style:style style:name="T34" style:family="text">
      <style:text-properties style:text-line-through-style="solid" style:text-line-through-type="single" style:font-name="Calibri" style:font-name-complex="Calibri1"/>
    </style:style>
    <style:style style:name="T35" style:family="text">
      <style:text-properties fo:font-variant="normal" fo:text-transform="none" style:font-name="Calibri" fo:language="en" fo:country="US" style:font-name-complex="Calibri1"/>
    </style:style>
    <style:style style:name="T36" style:family="text">
      <style:text-properties officeooo:rsid="001fb791"/>
    </style:style>
    <style:style style:name="T37" style:family="text">
      <style:text-properties officeooo:rsid="001fb791" style:font-name-asian="Calibri1"/>
    </style:style>
    <style:style style:name="T38" style:family="text">
      <style:text-properties fo:color="#333333" loext:opacity="100%" style:font-name="Calibri" fo:font-weight="bold" fo:background-color="#ffffff" loext:char-shading-value="0" style:font-weight-asian="bold" style:font-name-complex="Calibri1" style:font-weight-complex="bold"/>
    </style:style>
    <style:style style:name="T39" style:family="text">
      <style:text-properties style:text-line-through-style="none" style:text-line-through-type="none"/>
    </style:style>
    <style:style style:name="T40" style:family="text">
      <style:text-properties officeooo:rsid="002760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UMOWA <text:s text:c="2"/><text:span text:style-name="T36">TG / U / 3</text:span><text:span text:style-name="T40">44</text:span><text:span text:style-name="T36"> / .... / 2022</text:span></text:p>
      <text:p text:style-name="P17">zawarta w dniu .....<text:span text:style-name="T36">2022</text:span> r. w Katowicach</text:p>
      <text:p text:style-name="P3"><text:span text:style-name="T14">pomiędzy </text:span><text:span text:style-name="T8">Bonifraterskim Centrum Medycznym sp. z o. o</text:span><text:span text:style-name="T14">. z siedzibą we Wrocławiu (50-417) przy ul. Gen. Romualda Traugutta 57/59, wpisaną do rejestru przedsiębiorców Krajowego Rejestru Sądowego prowadzonego przez Sąd Rejonowy dla Wrocławia Fabrycznej – VI Wydział Gospodarczy Krajowego Rejestru Sądowego pod numerem KRS 0000952604, wysokość kapitału zakładowego 34.524.150,00 PLN, NIP: 8992919206, REGON: 521336320; </text:span></text:p>
      <text:p text:style-name="P14">reprezentowaną przez: <text:s text:c="7"/></text:p>
      <text:p text:style-name="P14">Aleksandrę Drobiec – Dyrektora Szpitala</text:p>
      <text:p text:style-name="P14">zwaną w dalszej części umowy „Zamawiającym”,</text:p>
      <text:p text:style-name="P15">a</text:p>
      <text:p text:style-name="P15">………………………………………… <text:s text:c="3"/>reprezentowanym przez ……………………….…………… zwanym w dalszej części umowy „Wykonawcą”,</text:p>
      <text:p text:style-name="P11"/>
      <text:p text:style-name="P3"><text:span text:style-name="T17">Zakup dofinansowany jest ze środków Funduszu Przeciwdziałania COVID-19 w związku z realizacją zadania pn.: </text:span><text:span text:style-name="T8">„Zakup aparatury i sprzętu medycznego w celu zapobiegania, przeciwdziałania<text:line-break/>i zwalczania COVID-19, innych chorób zakaźnych oraz wywołanych nimi sytuacji kryzysowych” </text:span><text:span text:style-name="T14">zabezpieczonych umową nr ZD/3/2022 z dnia 4.07.2022r. zawartej z Skarbem Państwa – Wojewodą Śląskim.</text:span></text:p>
      <text:p text:style-name="P12"/>
      <text:p text:style-name="P3"><text:span text:style-name="T19">W wyniku rozstrzygniętego postępowania o udzielenie zamówienia - sprawa nr <text:s/></text:span><text:span text:style-name="T3">TG/</text:span><text:span text:style-name="T4">3</text:span><text:span text:style-name="T6">44</text:span><text:span text:style-name="T3">/01/2022</text:span><text:span text:style-name="T18">,</text:span><text:span text:style-name="T19"> została zawarta umowa o następującej treści:</text:span></text:p>
      <text:p text:style-name="P6">§1.</text:p>
      <text:h text:style-name="P38" text:outline-level="4">PRZEDMIOT UMOWY</text:h>
      <text:list xml:id="list308074663" text:style-name="WWNum30">
        <text:list-item>
          <text:p text:style-name="P39">Przedmiotem umowy (dalej: „Umowa”) jest dostawa aparatu: <text:span text:style-name="T36">....,</text:span> <text:s/>(dalej: „sprzęt”). Wykonawca zobowiązuje się przenieść na Zamawiającego własność sprzętu, a Zamawiający zobowiązuje się odebrać sprzęt oraz zapłacić uzgodnioną cenę. </text:p>
        </text:list-item>
        <text:list-item>
          <text:p text:style-name="P40">Wykonawca w ramach Umowy zobowiązuje się w szczególności do: </text:p>
        </text:list-item>
      </text:list>
      <text:p text:style-name="P21">1) dostawy sprzętu wraz z wyposażeniem do siedziby jednostki organizacyjnej Zamawiającego – Szpitala Zakonu Bonifratrów p.w. Aniołów Stróżów, ul. Leopolda Markiefki 87, 40-211 Katowice, zwanego dalej „Szpitalem”,</text:p>
      <text:p text:style-name="P21">2) uruchomienia sprzętu,</text:p>
      <text:p text:style-name="P21">3) instruktażu <text:s/>użytkowników w zakresie obsługi sprzętu,</text:p>
      <text:p text:style-name="P21">4) instruktażu personelu technicznego w zakresie konserwacji,</text:p>
      <text:p text:style-name="P21"><text:soft-page-break/>5) dodatkowego instruktażu pracowników, w terminie późniejszym jeżeli wystąpi taka konieczność. </text:p>
      <text:list xml:id="list82651258769658" text:continue-numbering="true" text:style-name="WWNum30">
        <text:list-item>
          <text:p text:style-name="P41">Wykonawca zobowiązuje się do dostarczenia sprzętu zgodnego z wymaganiami Zamawiającego określonymi w ogłoszeniu oraz ofercie Wykonawcy.</text:p>
        </text:list-item>
        <text:list-item>
          <text:p text:style-name="P39">Zamawiający nie ponosi odpowiedzialności za zaginięcie lub uszkodzenie materiałów, urządzeń i innych rzeczy stanowiących własność Wykonawcy, znajdujących się w związku z realizacją przedmiotu Umowy na terenie Szpitala. </text:p>
        </text:list-item>
        <text:list-item>
          <text:p text:style-name="P39">Integralną częścią umowy jest dokumentacja przetargowa, w tym ogłoszenie oraz oferta Wykonawcy. </text:p>
        </text:list-item>
      </text:list>
      <text:p text:style-name="P14"/>
      <text:p text:style-name="P22">§2.</text:p>
      <text:p text:style-name="P22">DOSTAWA SPRZĘTU</text:p>
      <text:list xml:id="list2919440533" text:style-name="WWNum42">
        <text:list-item>
          <text:p text:style-name="P55"><text:span text:style-name="T14">Wykonawca zobowiązuje się dostarczyć sprzęt do </text:span><text:span text:style-name="T9">16</text:span><text:span text:style-name="T7"> </text:span><text:span text:style-name="T11">grudnia</text:span><text:span text:style-name="T7"> 2022 r.</text:span><text:span text:style-name="T14"> w siedzibie Szpitala.</text:span></text:p>
        </text:list-item>
        <text:list-item>
          <text:p text:style-name="P56"><text:span text:style-name="T14">Osoby upoważnione do odbioru sprzętu: </text:span><text:span text:style-name="T38">......</text:span></text:p>
        </text:list-item>
        <text:list-item>
          <text:p text:style-name="P58">Odbiór sprzętu zostanie potwierdzony protokołem zdawczo-odbiorczym bez zastrzeżeń podpisanym przez przedstawicieli Stron upoważnionych do odbioru. Odbiór przedmiotu Umowy obejmować będzie weryfikację jakościową oraz uruchomienie dostarczonego przedmiotu Umowy. </text:p>
        </text:list-item>
        <text:list-item>
          <text:p text:style-name="P58">Wraz z dostawą sprzętu Wykonawca przedłoży Zamawiającemu wszystkie dokumenty pozwalające na ocenę prawidłowości wykonania przedmiotu Umowy i wszystkie dokumenty wymagane postanowieniami ogłoszenia, w szczególności:</text:p>
        </text:list-item>
      </text:list>
      <text:list xml:id="list1736636697" text:style-name="WWNum43">
        <text:list-item>
          <text:p text:style-name="P67"><text:span text:style-name="T15">dokumentację techniczną w zakresie dopuszczonym przez producenta nie później niż w dniu wykonania obowiązków wynikających z zawartej Umowy</text:span><text:span text:style-name="T14">,</text:span></text:p>
        </text:list-item>
        <text:list-item>
          <text:p text:style-name="P68">instrukcję obsługi urządzenia w języku polskim w wersji papierowej i elektronicznej, </text:p>
        </text:list-item>
        <text:list-item>
          <text:p text:style-name="P68">skróconą instrukcję obsługi i BHP w formie zalaminowanej,</text:p>
        </text:list-item>
        <text:list-item>
          <text:p text:style-name="P68">ulotki w języku polskim zawierające wszystkie niezbędne dla bezpośredniego użytkownika informacje,</text:p>
        </text:list-item>
        <text:list-item>
          <text:p text:style-name="P68">kopie dokumentów wraz z tłumaczeniem w przypadku oryginału w języku obcym: Certyfikatów CE oraz Deklaracja Zgodności – wystawiona przez producenta,</text:p>
        </text:list-item>
        <text:list-item>
          <text:p text:style-name="P68">formularz powiadomienia/zgłoszenia do Prezesa Urzędu (zgodnie z art. 58 ustawy z dnia 20 maja 2010 r. o wyrobach medycznych (Dz.U. z 2021, poz. 1565 ),</text:p>
        </text:list-item>
        <text:list-item>
          <text:p text:style-name="P68">karty gwarancyjne w języku polskim,</text:p>
        </text:list-item>
        <text:list-item>
          <text:p text:style-name="P68">paszporty techniczne.</text:p>
        </text:list-item>
      </text:list>
      <text:list xml:id="list82650845335913" text:continue-list="list2919440533" text:style-name="WWNum42">
        <text:list-item>
          <text:p text:style-name="P29"><text:soft-page-break/>Strony ustalają, że zaistniała sytuacja epidemiologiczna, w tym stan zagrożenia epidemii związany z rozprzestrzenianiem się wirusa SARS-COV-2 nie wpłynie na realizację umowy, Stronom znane są ograniczenia oraz możliwości i zagrożenia związane z powyższym.</text:p>
        </text:list-item>
        <text:list-item>
          <text:p text:style-name="P30">Wykonawca zapewni personelowi oddelegowanemu do wykonania zobowiązań wynikających z umowy niezbędne właściwe środki ochrony indywidualnej.</text:p>
        </text:list-item>
      </text:list>
      <text:p text:style-name="P19"/>
      <text:p text:style-name="P20">§3.</text:p>
      <text:p text:style-name="P5">TERMIN REALIZACJI</text:p>
      <text:list xml:id="list784072292" text:style-name="WWNum33">
        <text:list-item>
          <text:p text:style-name="P51"><text:span text:style-name="T14">Z zastrzeżeniem postanowień ust. 2 Wykonawca zobowiązuje się do zrealizowania Umowy do dnia </text:span><text:span text:style-name="T12">16</text:span><text:span text:style-name="T7"> </text:span><text:span text:style-name="T11">grudnia</text:span><text:span text:style-name="T10"> </text:span><text:span text:style-name="T7">2022 r</text:span><text:span text:style-name="T14">.</text:span></text:p>
        </text:list-item>
        <text:list-item>
          <text:p text:style-name="P42">Wykonawca zobowiązuje się do przeszkolenia użytkowników sprzętu oraz personelu technicznego nie później niż w terminie 7 od dnia dostarczenia sprzętu do siedziby Zamawiającego. </text:p>
        </text:list-item>
      </text:list>
      <text:p text:style-name="P18"/>
      <text:p text:style-name="P5">§4.</text:p>
      <text:p text:style-name="P5">WARTOŚĆ UMOWY</text:p>
      <text:list xml:id="list2299663655" text:style-name="WWNum37">
        <text:list-item>
          <text:p text:style-name="P59">Zamawiający zobowiązuje się zapłacić Wykonawcy cenę w wysokości brutto: <text:span text:style-name="T37">...</text:span> zł (słownie: ...<text:span text:style-name="T37"> złotych i</text:span> 00/100).</text:p>
        </text:list-item>
        <text:list-item>
          <text:p text:style-name="P59">Płatność zostanie zrealizowana przelewem na rachunek bankowy wskazany przez Wykonawcę na fakturze i zgłoszony do właściwego Urzędu Skarbowego w terminie 30 dni od daty otrzymania prawidłowo wystawionej faktury.</text:p>
        </text:list-item>
        <text:list-item>
          <text:p text:style-name="P57"><text:span text:style-name="T14">Faktura może zostać dostarczona Zamawiającemu w formie papierowej, bądź przekazana w formie elektronicznej </text:span><text:bookmark-start text:name="_Hlk108761158"/><text:span text:style-name="T14">na adres poczty elektronicznej: </text:span><text:a xlink:type="simple" xlink:href="mailto:sekretariat@bonifratrzy.katowice.pl" text:style-name="Internet_20_link" text:visited-style-name="Visited_20_Internet_20_Link"><text:span text:style-name="T28">sekretariat@bonifratrzy.katowice.pl</text:span></text:a><text:span text:style-name="T14"> </text:span><text:span text:style-name="T22"><text:s text:c="3"/></text:span><text:bookmark-end text:name="_Hlk108761158"/></text:p>
        </text:list-item>
        <text:list-item>
          <text:p text:style-name="P57"><text:span text:style-name="T14">Cena, o której mowa w ust. 1, obejmuje wszelkie koszty związane z realizacją Umowy, w tym w szczególności koszty dostawy, opakowania, czynności związane z przygotowaniem dostawy, ubezpieczenie towaru za granicą i w kraju </text:span><text:span text:style-name="T21">do czasu przekazania go</text:span><text:span text:style-name="T13"> </text:span><text:span text:style-name="T21">Zamawiającemu, koszt załadunku i rozładunku u Zamawiającego, koszt odprawy celnej, cło</text:span><text:span text:style-name="T14">, oraz koszty związane z udzieloną gwarancją. </text:span></text:p>
        </text:list-item>
        <text:list-item>
          <text:p text:style-name="P59">Wykonawca wystawi fakturę po podpisaniu przez Zamawiającego protokołu zdawczo-odbiorczego bez zastrzeżeń.</text:p>
        </text:list-item>
        <text:list-item>
          <text:p text:style-name="P59">Przez dzień zapłaty Strony ustalają dzień wydania dyspozycji przelewu z rachunku bankowego Zamawiającego. <text:s/></text:p>
        </text:list-item>
      </text:list>
      <text:p text:style-name="P5">§5.</text:p>
      <text:p text:style-name="P5">PODWYKONAWCY</text:p>
      <text:p text:style-name="P14">Wykonawca oświadcza, że dostawę stanowiącą przedmiot Umowy wykona samodzielnie, tj. bez udziału podwykonawców/<text:span text:style-name="T39"> wykona przy udziale podwykonawców ………………………………………………..…*).</text:span></text:p>
      <text:p text:style-name="P5"><text:soft-page-break/></text:p>
      <text:p text:style-name="P5">§6.</text:p>
      <text:p text:style-name="P5">GWARANCJA</text:p>
      <text:list xml:id="list2258218673" text:style-name="WWNum34">
        <text:list-item>
          <text:p text:style-name="P43">Wykonawca oświadcza, że dostarczone urządzenie zostało dopuszczone do obrotu na rynku polskim i posiada wymagane prawem dokumenty stwierdzające dopuszczenie do obrotu.</text:p>
        </text:list-item>
        <text:list-item>
          <text:p text:style-name="P52"><text:span text:style-name="T14">Wykonawca udzieli Zamawiającemu </text:span><text:span text:style-name="T16">24</text:span><text:span text:style-name="T14"> miesi</text:span><text:span text:style-name="T16">ące</text:span><text:span text:style-name="T14"> pełnej gwarancji na sprzęt (zgodnie ze złożoną ofertą) </text:span><text:span text:style-name="T20">z wyłączeniem uszkodzeń powstałych z winy Zamawiającego, celowego lub nieumyślnego niewłaściwego użycia lub zaniedbania, działań nieuprawnionych osób trzecich, jak również powstałych wskutek zaistnienia siły wyższej, działania władz wojskowych lub cywilnych, pożarów, powodzi, zalania, strajków lub innych zaburzeń w pracy, wojny, buntów, i innych powodów poza racjonalną kontrolą Wykonawcy, której bieg liczony jest od daty podpisania protokołu zdawczo-odbiorczego bez zastrzeżeń</text:span><text:span text:style-name="T14">. Termin gwarancji nie biegnie w czasie dokonywania napraw gwarancyjnych sprzętu, tj. od dnia zlecenia do dnia następnego po zakończeniu naprawy w przypadku konieczności wyłączenia urządzenia z użytkowania.</text:span></text:p>
        </text:list-item>
        <text:list-item>
          <text:p text:style-name="P43">Wykonawca w okresie gwarancji zobowiązuje się do:</text:p>
        </text:list-item>
      </text:list>
      <text:list xml:id="list1841395540" text:style-name="WWNum40">
        <text:list-item>
          <text:p text:style-name="P44">wykonywania bezpłatnych, zalecanych przez producenta sprzętu przeglądów wraz <text:line-break/>z wymianą niezbędnych materiałów i części eksploatacyjnych, zgodnie z zaleceniami producenta. Wszelkie gwarancyjne naprawy serwisowe, przeglądy oraz wszelkie czynności obsługowe dokonane w okresie gwarancyjnym zostaną odnotowane przez serwis Wykonawcy w karcie gwarancyjnej sprzętu i paszporcie technicznym, i zostaną wykonane w ramach wynagrodzenia umownego,</text:p>
        </text:list-item>
        <text:list-item>
          <text:p text:style-name="P31">Wykonawca w okresie gwarancji zobowiązuje się do wymiany urządzenia na nowe w przypadku 3 krotnej naprawy gwarancyjnej tego samego istotnego elementu/podzespołu/części, a także wymiany urządzenia na nowe w przypadku ujawnienia się wady w okresie gwarancji, powodującej konieczność dokonania istotnych napraw urządzenia, tj. w sytuacji, gdy wartość jednej naprawy przekracza 75 % wartości rzeczy.</text:p>
        </text:list-item>
      </text:list>
      <text:list xml:id="list82649302970670" text:continue-list="list2258218673" text:style-name="WWNum34">
        <text:list-item>
          <text:p text:style-name="P32">W razie stwierdzenia wad fizycznych lub prawnych sprzętu ujawnionych w okresie gwarancji, Wykonawca zobowiązany jest do bezzwłocznego dostarczenia nowych elementów sprzętu lub naprawy sprzętu, nie później niż w terminie 3 dni roboczych od momentu dostarczenia aparatu do serwisu, a w przypadku wad prawnych w terminie 3 dni roboczych od dnia zgłoszenia wady. W przypadku gdy naprawa sprzętu wymaga sprowadzenia części zamiennych zza granicy czas naprawy gwarancyjnej może trwać dłużej niż 3 dni robocze, lecz nie dłużej niż 7 dni roboczych.</text:p>
        </text:list-item>
        <text:list-item>
          <text:p text:style-name="P33">W przypadku, gdy naprawa urządzenia przekroczy termin 3 dni roboczych Wykonawca zobowiązuje się wstawić urządzenie zastępcze na okres trwania naprawy, o parametrach nie gorszych niż urządzenie stanowiące przedmiot Umowy. W przypadku dostarczenia urządzenia <text:soft-page-break/>zastępczego Zamawiający nie naliczy kar umownych, jednakże czas naprawy nie powinien przekroczyć terminu 7 dni roboczych, chyba że Wykonawca przedstawi obiektywne przesłanki uzasadniające przedłużającą się naprawę. Jeżeli Wykonawca nie przedstawi przesłanek uzasadniających przedłużoną naprawę po przekroczeniu terminu 7 dni roboczych Zamawiający naliczy kary umowne za opóźnienie. </text:p>
        </text:list-item>
        <text:list-item>
          <text:p text:style-name="P35">W przypadku niedokonania czynności, o których mowa w ust. 4 powyżej Zamawiający ma prawo żądać zapłaty kar umownych, o których mowa w § 7 ust. 1pkt. 2) Umowy.</text:p>
        </text:list-item>
        <text:list-item>
          <text:p text:style-name="P33">W przypadku konieczności wymiany sprzętu na nowy, Zamawiający zawiadamia pisemnie Wykonawcę sporządzając komisyjny protokół. Wykonawca zobowiązuje się do wymiany sprzętu w terminie 2 dni roboczych od daty uznania zasadności zlecenia wymiany sprzętu na nowy, nie później jednak niż 5 dni roboczych od daty otrzymania zawiadomienia.</text:p>
        </text:list-item>
        <text:list-item>
          <text:p text:style-name="P52"><text:span text:style-name="T24">W przypadku wymiany całego urządzenia termin gwarancji i rękojmi biegnie na nowo od daty dostarczenia. </text:span><text:span text:style-name="T14">Jeżeli w wykonaniu swoich obowiązków z tytułu gwarancji Wykonawca dostarczył Zamawiającemu zamiast elementu lub modułu wadliwego (wymiana części uszkodzonej) element lub moduł nowy, wolny od wad lub dokonał istotnych napraw sprzętu (podzespołu itp.), termin gwarancji na całe urządzenie ulega wydłużeniu o czas jego niesprawności</text:span><text:span text:style-name="T24">. </text:span><text:span text:style-name="T22">Strony zgodnie wyłączają prawo do odstąpienia od umowy w oparciu o przepisy Kodeksu cywilnego dotyczące rękojmi. </text:span></text:p>
        </text:list-item>
        <text:list-item>
          <text:p text:style-name="P43">Napraw gwarancyjnych dokonywać będzie autoryzowany serwis producenta. </text:p>
        </text:list-item>
        <text:list-item>
          <text:p text:style-name="P36"><text:span text:style-name="T29">W okresie gwarancji zgłaszanie wad przyjmowane będzie przez </text:span><text:span text:style-name="T30">Wykonawcę </text:span><text:span text:style-name="T29">od poniedziałku do piątku w godzinach 8-16, z wyłączeniem dni ustawowo wolnych od pracy.</text:span></text:p>
        </text:list-item>
        <text:list-item>
          <text:p text:style-name="P36"><text:span text:style-name="T29">Zgłoszenie może być dokonywane w postaci zgłoszenia telefonicznego pod numer telefonu </text:span><text:span text:style-name="T31">...</text:span><text:span text:style-name="T29"> lub za pomocą poczty elektronicznej na adres:</text:span><text:span text:style-name="T32"> </text:span><text:span text:style-name="T33">...</text:span></text:p>
        </text:list-item>
        <text:list-item>
          <text:p text:style-name="P24">W przypadku sprzeczności zapisów Umowy z zapisami warunków gwarancji zastosowanie mają zapisy Umowy.</text:p>
        </text:list-item>
        <text:list-item>
          <text:p text:style-name="P26"><text:span text:style-name="T23">Zamawiającemu </text:span><text:span text:style-name="T14">przysługują uprawnienia z tytułu rękojmi niezależnie od uprawnień z tytułu gwarancji. W przypadku jeśli okres gwarancji jest dłuższy niż okres rękojmi, Strony rozszerzają okres rękojmi na czas udzielonej gwarancji. <text:s/>Termin zakończenia rękojmi za wady jest co najmniej równy terminowi zakończenia gwarancji jakości. Strony zgodnie wyłączają prawo do odstąpienia od umowy w oparciu o przepisy Kodeksu cywilnego dotyczące rękojmi.</text:span></text:p>
        </text:list-item>
        <text:list-item>
          <text:p text:style-name="P25">Przed zakończeniem okresu gwarancji Wykonawca zobowiązany jest przeprowadzić przegląd kończący okres gwarancji oraz wydać pisemne orzeczenie o stanie technicznym urządzenia. </text:p>
        </text:list-item>
      </text:list>
      <text:p text:style-name="P5"/>
      <text:p text:style-name="P5">§7.</text:p>
      <text:p text:style-name="P5">KARY UMOWNE</text:p>
      <text:list xml:id="list3969941117" text:style-name="WWNum35">
        <text:list-item>
          <text:p text:style-name="P45"><text:soft-page-break/>Wykonawca zobowiązuje się do zapłacenia kar umownych na rzecz Zamawiającego <text:line-break/>w następujących przypadkach: </text:p>
        </text:list-item>
      </text:list>
      <text:list xml:id="list3650601067" text:style-name="WWNum38">
        <text:list-item>
          <text:p text:style-name="P61">nieterminowej realizacji zamówienia w stosunku do terminów, o których mowa w § 3 Umowy <text:s/>– w wysokości 0,3% wartości brutto Umowy, o której mowa w § 4 ust. 1 Umowy za każdy rozpoczęty dzień opóźnienia liczony od dnia następnego po upływie terminu dostawy lub szkolenia użytkowników i pracowników,</text:p>
        </text:list-item>
        <text:list-item>
          <text:p text:style-name="P60">nieterminowego wykonania napraw gwarancyjnych, o których mowa w § 6 <text:line-break/>ust. 4 i <text:s/>ust. 7 Umowy w wysokości 0,1% wartości brutto Umowy, o której mowa w § 4 ust. 1 Umowy za każdy rozpoczęty dzień opóźnienia,</text:p>
        </text:list-item>
        <text:list-item>
          <text:p text:style-name="P60">niewykonania przeglądów <text:s/>zalecanych przez producenta, o których mowa w § 6 ust. 3 pkt. 1) Umowy przynajmniej jeden raz w roku – w wysokości 5% wartości brutto Umowy, <text:s/>o której mowa w § 4 ust. 1 Umowy,</text:p>
        </text:list-item>
        <text:list-item>
          <text:p text:style-name="P61">odstąpienia od Umowy przez Wykonawcę z przyczyn nie leżących po stronie Zamawiającego w wysokości 5% wartości brutto Umowy, o której mowa w § 4 ust. 1 Umowy, </text:p>
        </text:list-item>
        <text:list-item>
          <text:p text:style-name="P61">odstąpienia od Umowy przez Zamawiającego z przyczyn leżących po stronie Wykonawcy <text:line-break/>w wysokości 5% wartości brutto Umowy, o której mowa w § 4 ust. 1 Umowy. </text:p>
        </text:list-item>
      </text:list>
      <text:list xml:id="list82650962271272" text:continue-list="list3969941117" text:style-name="WWNum35">
        <text:list-item>
          <text:p text:style-name="P45">Zamawiający zastrzega sobie prawo dochodzenia odszkodowania uzupełniającego na zasadach ogólnych w przypadku, gdy suma kar umownych nie pokrywa powstałej szkody. </text:p>
        </text:list-item>
        <text:list-item>
          <text:p text:style-name="P45">Zamawiający może potrącić karę umowną z wierzytelności należnych Wykonawcy bez uprzedniego wzywania go do zapłaty, na co Wykonawca wyraża zgodę. </text:p>
        </text:list-item>
      </text:list>
      <text:p text:style-name="P5"/>
      <text:p text:style-name="P5">§8.</text:p>
      <text:p text:style-name="P5">ZMIANY UMOWY I ODSTĄPIENIE</text:p>
      <text:list xml:id="list3873169504" text:style-name="WWNum36">
        <text:list-item>
          <text:p text:style-name="P46">Wszelkie zmiany Umowy wymagają formy pisemnej w postaci aneksu pod rygorem nieważności. </text:p>
        </text:list-item>
        <text:list-item>
          <text:p text:style-name="P62">Zamawiający zastrzega sobie w sytuacji, której nie można było przewidzieć w chwili zawarcia Umowy lub w sytuacji, gdy zmiana Umowa jest korzystna dla Zamawiającego możliwość dokonania następujących zmian w Umowie:</text:p>
        </text:list-item>
      </text:list>
      <text:list xml:id="list2516067828" text:style-name="WWNum44">
        <text:list-item>
          <text:p text:style-name="P34">wydłużenie terminu gwarancji, o której mowa w § 6 Umowy, bez konieczności zmiany wartości przedmiotu Umowy, o którym mowa w § 4 ust. 1 Umowy,</text:p>
        </text:list-item>
        <text:list-item>
          <text:p text:style-name="P34">zmianę terminu realizacji Umowy z powodów leżących po stronie Zamawiającego bądź wynikających z działania siły wyższej.</text:p>
        </text:list-item>
      </text:list>
      <text:list xml:id="list82650600526411" text:continue-list="list3873169504" text:style-name="WWNum36">
        <text:list-item>
          <text:h text:style-name="P53" text:outline-level="2"><text:span text:style-name="T14">W razie zaistnienia istotnej zmiany okoliczności, powodującej, że wykonanie Umowy nie leży <text:line-break/>w interesie Zamawiającego, czego nie można było przewidzieć w dacie zawarcia Umowy, Zamawiający może odstąpić od Umowy w terminie 30 dni od powzięcia wiadomości o tych okolicznościach. W takim wypadku Wykonawca jest zobowiązany zabrać wszystko co dostarczył w </text:span><text:soft-page-break/><text:span text:style-name="T14">ramach niniejszej umowy, a w przypadku dokonywania jakichkolwiek zmian pomieszczeń Zamawiającego związanych z dostawa przywrócić pomieszczenia do stanu pierwotnego.</text:span><text:span text:style-name="T34"> </text:span></text:h>
        </text:list-item>
        <text:list-item>
          <text:p text:style-name="P46">Zamawiający ma prawo odstąpić od Umowy w przypadku nienależytego wykonania Umowy <text:line-break/>w terminie 21 dni od dnia zaistnienia przyczyny odstąpienia. Odstąpienie od umowy zostanie poprzedzone pisemnym wezwaniem do należytego wykonania umowy i wyznaczeniem w tym celu dodatkowego terminu realizacji umowy.</text:p>
        </text:list-item>
        <text:list-item>
          <text:h text:style-name="P46" text:outline-level="2">Wskutek odstąpienia, o którym mowa w ust. 3 i 4 powyżej, umowa nie wywołuje skutków prawnych od samego początku. </text:h>
        </text:list-item>
      </text:list>
      <text:p text:style-name="P4"/>
      <text:p text:style-name="P5">§9.</text:p>
      <text:p text:style-name="P5">POSTANOWIENIA KOŃCOWE</text:p>
      <text:list xml:id="list436847969" text:style-name="WWNum32">
        <text:list-item>
          <text:p text:style-name="P63">W przypadku wystąpienia osób trzecich przeciwko Zamawiającemu z roszczeniami z tytułu naruszenia praw do znaku towarowego lub praw patentowych lub innych dotyczących przedmiotu Umowy, odpowiedzialność z tego tytułu ponosi Wykonawca. </text:p>
        </text:list-item>
        <text:list-item>
          <text:p text:style-name="P27">Żadna ze Stron nie będzie odpowiedzialna za niewykonanie lub nienależyte wykonanie zobowiązań wynikających z Umowy, spowodowanych siłą wyższą, tj. przez okoliczności nadzwyczajne, nieprzewidywalne, lub też niemożliwe do uniknięcia mimo możliwości ich przewidzenia, w szczególności: klęski żywiołowe, katastrofy, strajki, zamieszki, embarga, stany zagrożenia epidemicznego lub stany epidemii (z zastrzeżeniem postanowień §2 ust. 5 Umowy), stany nadzwyczajne, w tym stany klęski żywiołowej, decyzje, zarządzenia organów państwa.</text:p>
        </text:list-item>
        <text:list-item>
          <text:p text:style-name="P27">Terminy wykonania zobowiązań wynikających z Umowy, w tym czasu reakcji, ulegają przedłużeniu o czas trwania siły wyższej. </text:p>
        </text:list-item>
        <text:list-item>
          <text:p text:style-name="P27">W przypadku zaistnienia zdarzenia siły wyższej, Strona, która na skutek siły wyższej nie może należycie wykonać zobowiązań wynikających z Umowy, zawiadomi niezwłocznie drugą Stronę o zaistnieniu siły wyższej, jednocześnie określając jej wpływ na wykonanie zobowiązań. Po zawiadomieniu, Strony będą współdziałać w dobrej wierze w celu wywiązania się ze zobowiązań w stopniu, w jakim jest to praktycznie możliwe oraz będzie poszukiwać wszelkich sensownych alternatywnych środków działania, możliwych mimo zaistnienia okoliczności siły wyższej</text:p>
        </text:list-item>
        <text:list-item>
          <text:p text:style-name="P63">Wszelkie spory między Stronami, wynikłe w związku albo na podstawie Umowy, których nie da się rozstrzygnąć w drodze negocjacji w terminie 30 dni od dnia złożenia wniosku z propozycją ugodową drugiej Stronie będą rozstrzygane przez Sąd powszechny miejscowo właściwy dla siedziby Zamawiającego.</text:p>
        </text:list-item>
        <text:list-item>
          <text:p text:style-name="P64">Osobami wyznaczonymi do kontaktu w związku z realizacją postanowień Umowy są: </text:p>
        </text:list-item>
      </text:list>
      <text:list xml:id="list1083643902" text:style-name="WWNum41">
        <text:list-item>
          <text:p text:style-name="P65">ze strony Zamawiającego –</text:p>
        </text:list-item>
      </text:list>
      <text:h text:style-name="P28" text:outline-level="1"><text:span text:style-name="T35">...</text:span><text:span text:style-name="T25"> </text:span></text:h>
      <text:p text:style-name="P3"><text:soft-page-break/><text:span text:style-name="T25">adres e-mail: </text:span><text:span text:style-name="T26">...</text:span></text:p>
      <text:p text:style-name="P9"/>
      <text:list xml:id="list82651364684479" text:continue-numbering="true" text:style-name="WWNum41">
        <text:list-item>
          <text:p text:style-name="P48">ze strony Wykonawcy </text:p>
          <text:p text:style-name="P54"><text:span text:style-name="T14">- </text:span><text:span text:style-name="T27">...</text:span></text:p>
        </text:list-item>
      </text:list>
      <text:list xml:id="list82650601070627" text:continue-list="list436847969" text:style-name="WWNum32">
        <text:list-item>
          <text:p text:style-name="P49">Wszelkich zawiadomień oraz zgłoszeń należy dokonywać na piśmie. Za formę pisemną Strony uznają również wiadomość e-mail.</text:p>
        </text:list-item>
        <text:list-item>
          <text:p text:style-name="P50">Wierzytelności Wykonawcy wynikające z Umowy nie mogą być przenoszone na osoby trzecie bez uprzedniej pisemnej zgody drugiej Strony.</text:p>
        </text:list-item>
        <text:list-item>
          <text:p text:style-name="P50">W sprawach nieuregulowanych Umową zastosowanie mają przepisy Kodeksu cywilnego oraz inne powszechnie obowiązujące dotyczące przedmiotu zamówienia.</text:p>
        </text:list-item>
        <text:list-item>
          <text:p text:style-name="P66">Wykonawca oświadcza, że znany jest mu fakt, iż treść Umowy, a w szczególności dotyczące go dane identyfikujące, przedmiot umowy i wysokość wynagrodzenia stanowią informację publiczną w rozumieniu art. 1 ust. 1 ustawy z dnia 6 września 2001 r. o dostępie do informacji publicznej (Dz. U. z 2022 roku, poz. 902 ), która podlega udostępnianiu w trybie przedmiotowej ustawy.</text:p>
        </text:list-item>
        <text:list-item>
          <text:p text:style-name="P66">Wykonawca jest zobowiązany przetwarzając dane osobowe do stosowania przy ich przetwarzaniu przepisy ustawy z dnia 10 maja 2018 roku o ochronie danych osobowych (Dz.U. 2019 poz. 1781 ).</text:p>
        </text:list-item>
        <text:list-item>
          <text:p text:style-name="P50">Umowę sporządzono w dwóch jednakowych egzemplarzach po jednym dla każdej ze Stron.</text:p>
        </text:list-item>
      </text:list>
      <text:p text:style-name="P8"/>
      <text:p text:style-name="P7">§10.</text:p>
      <text:p text:style-name="P7">RODO</text:p>
      <text:p text:style-name="P16">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text:s/>(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p text:style-name="P13"/>
      <text:p text:style-name="P23">WYKONAWCA<text:tab/><text:tab/><text:tab/><text:tab/><text:tab/> <text:s text:c="15"/>ZAMAWIAJĄCY</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cm" fo:margin-bottom="0cm" style:contextual-spacing="false" fo:line-height="100%" fo:hyphenation-ladder-count="no-limit">
        <style:tab-stops>
          <style:tab-stop style:position="0cm"/>
          <style:tab-stop style:position="0.751cm"/>
        </style:tab-stops>
      </style:paragraph-properties>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998cm" fo:margin-right="0cm" fo:margin-top="0cm" fo:margin-bottom="0.353cm" style:contextual-spacing="true" fo:text-indent="-0.499cm" style:auto-text-indent="false"/>
    </style:style>
    <style:style style:name="List_20_Bullet" style:display-name="List Bullet" style:family="paragraph" style:parent-style-name="Standard" style:auto-update="true"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style>
    <style:style style:name="footnote_20_text" style:display-name="footnote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Legenda1" style:family="paragraph" style:parent-style-name="Standard" style:default-outline-level="">
      <style:paragraph-properties fo:margin-top="0cm" fo:margin-bottom="0cm" style:contextual-spacing="false" fo:line-height="100%" fo:orphans="0" fo:widows="0" fo:hyphenation-ladder-count="no-limit"/>
      <style:text-properties style:font-name="Courier New" fo:font-family="'Courier New'"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hi" style:country-asian="IN" style:font-weight-asian="bold" style:font-name-complex="Courier New1" style:font-family-complex="'Courier New'"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Akapit_20_z_20_listą3" style:display-name="Akapit z listą3" style:family="paragraph" style:parent-style-name="Standard" style:default-outline-level="">
      <style:paragraph-properties fo:margin-left="1.27cm" fo:margin-right="0cm" fo:margin-top="0cm" fo:margin-bottom="0.353cm" style:contextual-spacing="true" fo:hyphenation-ladder-count="no-limit" fo:text-indent="0cm" style:auto-text-indent="false"/>
      <style:text-properties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Normalny1"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0pt" style:font-name-asian="MS ??" style:font-family-asian="'MS ??'"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top="0cm" fo:margin-bottom="0.353cm" style:contextual-spacing="false"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fo:hyphenate="true" fo:hyphenation-remain-char-count="2" fo:hyphenation-push-char-count="2"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kst_20_podstawowy_20_3_20_Znak" style:display-name="Tekst podstawowy 3 Znak" style:family="text">
      <style:text-properties fo:font-size="12pt" style:font-size-asian="12pt" style:font-size-complex="12pt"/>
    </style:style>
    <style:style style:name="Tekst_20_podstawowy_20_Znak" style:display-name="Tekst podstawow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nak1" style:display-name="Tekst podstawowy Znak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komentarza_20_Znak1" style:display-name="Tekst komentarza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style style:name="Tekst_20_podstawowy_20_3_20_Znak1" style:display-name="Tekst podstawowy 3 Znak1"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2_20_Znak" style:display-name="Nagłówek 2 Znak"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rzypisu_20_dolnego_20_Znak1" style:display-name="Tekst przypisu dolnego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Nagłówek_20_4_20_Znak" style:display-name="Nagłówek 4 Znak"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1">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1pt" fo:font-style="normal" fo:font-weight="normal" style:font-size-asian="11pt" style:font-style-asian="normal" style:font-weight-asian="normal" style:font-size-complex="11pt" style:font-weight-complex="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size-complex="10pt"/>
    </style:style>
    <style:style style:name="ListLabel_20_4" style:display-name="ListLabel 4" style:family="text">
      <style:text-properties style:text-line-through-style="none" style:text-line-through-type="non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size="10pt" fo:font-style="normal" fo:font-weight="normal" style:font-size-asian="10pt" style:font-style-asian="normal" style:font-weight-asian="normal" style:font-size-complex="10pt"/>
    </style:style>
    <style:style style:name="ListLabel_20_6" style:display-name="ListLabel 6" style:family="text">
      <style:text-properties fo:font-size="11pt" fo:font-style="normal" fo:font-weight="normal" style:font-size-asian="11pt" style:font-style-asian="normal" style:font-weight-asian="normal" style:font-size-complex="11pt"/>
    </style:style>
    <style:style style:name="ListLabel_20_7" style:display-name="ListLabel 7" style:family="text">
      <style:text-properties fo:font-size="11pt" fo:font-style="normal" fo:font-weight="normal" style:font-size-asian="11pt" style:font-style-asian="normal" style:font-weight-asian="normal" style:font-size-complex="11pt"/>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fo:font-style="normal" fo:font-weight="normal" style:font-size-asian="11pt" style:font-style-asian="normal" style:font-weight-asian="normal" style:font-size-complex="11pt"/>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ListLabel_20_11" style:display-name="ListLabel 11" style:family="text">
      <style:text-properties fo:font-size="11pt" fo:font-style="normal" fo:font-weight="normal" style:font-size-asian="11pt" style:font-style-asian="normal" style:font-weight-asian="normal" style:font-size-complex="11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1pt" fo:font-style="normal" style:font-size-asian="11pt" style:font-style-asian="normal" style:font-name-complex="Calibri1" style:font-family-complex="Calibri" style:font-family-generic-complex="system" style:font-pitch-complex="variable" style:font-size-complex="11pt" style:font-style-complex="italic"/>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loext:opacity="100%" fo:font-size="9pt" fo:font-weight="bold" style:font-name-asian="Calibri1" style:font-family-asian="Calibri" style:font-family-generic-asian="system" style:font-pitch-asian="variable" style:font-size-asian="9pt" style:font-weight-asian="bold" style:font-name-complex="Tahoma1" style:font-family-complex="Tahoma"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333333" loext:opacity="100%" fo:font-size="10.5pt" style:font-size-asian="10.5pt" style:font-name-complex="Times New Roman1" style:font-family-complex="'Times New Roman'"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1" style:display-name="ListLabel 31"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32" style:display-name="ListLabel 32"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3" style:display-name="ListLabel 33"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4" style:display-name="ListLabel 34"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5" style:display-name="ListLabel 35" style:family="text">
      <style:text-properties style:text-line-through-style="none" style:text-line-through-type="none" fo:font-weight="bold"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color="#00000a" loext:opacity="100%"/>
    </style:style>
    <style:style style:name="ListLabel_20_38" style:display-name="ListLabel 38" style:family="text">
      <style:text-properties fo:color="#00000a" loext:opacity="100%" fo:font-weight="normal" style:font-weight-asian="normal"/>
    </style:style>
    <style:style style:name="ListLabel_20_39" style:display-name="ListLabel 39" style:family="text">
      <style:text-properties fo:color="#00000a" loext:opacity="100%"/>
    </style:style>
    <text:outline-style style:name="Outline">
      <text:outline-level-style text:level="1" style:num-suffix="." style:num-format="1" text:start-value="3">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text:list-tab-stop-position="0.75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3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7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7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4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font-size="10pt" fo:font-weight="bold" style:font-size-asian="10pt" style:font-weight-asian="bold" style:font-size-complex="10pt" style:font-weight-complex="bold"/>
    </style:style>
    <style:style style:name="MT2" style:family="text">
      <style:text-properties fo:color="#808080" loext:opacity="100%" fo:font-size="10pt" fo:letter-spacing="0.106cm"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MT1"><text:page-number text:select-page="current">8</text:page-number></text:span><text:span text:style-name="MT1"><text:s/>| </text:span><text:span text:style-name="MT2">Strona</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cper.ku@outlook.com</meta:initial-creator>
    <meta:editing-cycles>22</meta:editing-cycles>
    <meta:creation-date>2022-07-27T05:08:00</meta:creation-date>
    <dc:date>2022-11-22T08:26:49.027000000</dc:date>
    <meta:editing-duration>PT31M50S</meta:editing-duration>
    <meta:generator>LibreOffice/7.1.3.2$Windows_X86_64 LibreOffice_project/47f78053abe362b9384784d31a6e56f8511eb1c1</meta:generator>
    <meta:print-date>2022-11-10T08:24:33.791000000</meta:print-date>
    <meta:document-statistic meta:table-count="0" meta:image-count="0" meta:object-count="0" meta:page-count="8" meta:paragraph-count="114" meta:word-count="2431" meta:character-count="17725" meta:non-whitespace-character-count="15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