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6%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21c1e2" style:font-size-asian="12pt" style:font-name-complex="Calibri1" style:font-size-complex="12pt"/>
    </style:style>
    <style:style style:name="T3" style:family="text">
      <style:text-properties fo:font-size="12pt" officeooo:rsid="0022534f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3"/></text:p>
      <text:p text:style-name="P5"><text:s text:c="62"/>Załącznik nr 5</text:p>
      <text:p text:style-name="P5"><text:s text:c="61"/>do Zapytania ofertowego</text:p>
      <text:p text:style-name="P3"/>
      <text:p text:style-name="P8">Oświadczenie</text:p>
      <text:p text:style-name="P8">o braku powiązań z zamawiającym osobowych lub kapitałowych</text:p>
      <text:p text:style-name="P3"/>
      <text:p text:style-name="P9">Dotyczy postępowania na realizację zadania:</text:p>
      <text:p text:style-name="P11"><text:span text:style-name="T1"><text:line-break/>„Zakup aparatury i sprzętu medycznego w celu zapobiegania, przeciwdziałania i zwalczania COVID-19, innych chorób zakaźnych oraz wywołanych nimi sytuacji kryzysowych_</text:span><text:span text:style-name="T3">6</text:span><text:span text:style-name="T1">”</text:span></text:p>
      <text:p text:style-name="P4"/>
      <text:p text:style-name="P2">Zamawiający:<text:bookmark text:name="_Hlk35550777"/></text:p>
      <text:p text:style-name="P1">Bonifraterskie Centrum Medyczne Spółka z ograniczoną odpowiedzialnością </text:p>
      <text:p text:style-name="P1">Ul. Generała Romualda Traugutta 57/59</text:p>
      <text:p text:style-name="P1">50-417 Wrocław</text:p>
      <text:p text:style-name="P1"/>
      <text:p text:style-name="P1">Oddział w Katowicach</text:p>
      <text:p text:style-name="P1">40-211 Katowice, ul. Leopolda Markiefki 87</text:p>
      <text:p text:style-name="P3"/>
      <text:p text:style-name="P3"/>
      <text:p text:style-name="P10">Ja niżej podpisany oświadczam, że nie jestem powiązany osobowo i kapitałowo z Zamawiającym. <text:s text:c="3"/></text:p>
      <text:p text:style-name="P7"/>
      <text:p text:style-name="P7"/>
      <text:p text:style-name="P6">Przez powiązania kapitałowe lub osobowe rozumie się wzajemne powiązania między Zamawiającym lub osobami upoważnionymi do zaciągania zobowiązań w imieniu Zamawiającego <text:s/>lub osobami wykonującymi w imieniu Zamawiającego <text:s/>czynności związane z przygotowaniem i przeprowadzeniem procedury wyboru wykonawcy a wykonawcą, polegające w szczególności na:</text:p>
      <text:p text:style-name="P6">- uczestniczeniu w spółce jako wspólnik spółki cywilnej lub spółki osobowej,</text:p>
      <text:p text:style-name="P6">- posiadaniu co najmniej 10% udziałów lub akcji, </text:p>
      <text:p text:style-name="P6">- pełnieniu funkcji członka organu nadzorczego lub zarządzającego, prokurenta, pełnomocnika</text:p>
      <text:p text:style-name="P6">- pozostawaniu w związku małżeńskim, w stosunku pokrewieństwa lub powinowactwa w linii prostej, pokrewieństwa drugiego stopnia lub powinowactwa drugiego stopnia w linii bocznej lub w stosunku przysposobienia, opieki lub kurateli.</text:p>
      <text:p text:style-name="P3"/>
      <text:p text:style-name="P3"/>
      <text:p text:style-name="P3"/>
      <text:p text:style-name="P3">……………………..………… <text:s text:c="17"/><text:tab/><text:tab/> <text:s text:c="14"/>......................................................</text:p>
      <text:p text:style-name="P3"><text:s text:c="2"/>Miejscowość, data <text:s text:c="18"/><text:tab/><text:tab/> <text:s text:c="10"/>podpis(y) osoby(osób) upoważnionej(ych) do <text:s/><text:tab/><text:tab/><text:tab/><text:tab/><text:tab/><text:tab/> <text:s text:c="12"/><text:tab/><text:tab/> podpisania niniejszej oferty w imieniu <text:tab/><text:tab/><text:tab/><text:tab/><text:tab/><text:tab/> <text:s text:c="17"/><text:tab/><text:tab/> <text:s text:c="4"/>Wykonawcy(ów) z imiennymi pieczątkam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creation-date>2019-11-05T22:35:00</meta:creation-date>
    <dc:date>2022-11-22T08:27:12.370000000</dc:date>
    <meta:editing-duration>PT4M15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194" meta:character-count="1861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