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8.091cm"/>
    </style:style>
    <style:style style:name="Tabela1.C" style:family="table-column">
      <style:table-column-properties style:column-width="6.7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434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 style:font-name-complex="Calibri1" style:font-size-complex="4pt"/>
    </style:style>
    <style:style style:name="P3" style:family="paragraph" style:parent-style-name="Standard">
      <style:paragraph-properties fo:margin-top="0cm" fo:margin-bottom="0cm" loext:contextual-spacing="false" fo:line-height="106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6%"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List_20_Paragraph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List_20_Paragraph">
      <style:paragraph-properties fo:margin-left="0.2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6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1a2baa" style:font-size-asian="12pt" style:font-name-complex="Calibri1" style:font-size-complex="12pt"/>
    </style:style>
    <style:style style:name="T3" style:family="text">
      <style:text-properties fo:font-size="12pt" officeooo:rsid="001b2b29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8"/>Załącznik nr 4 <text:s text:c="3"/></text:p>
      <text:p text:style-name="P11"><text:s text:c="54"/>do Zapytania ofertowego</text:p>
      <text:p text:style-name="P1"/>
      <text:p text:style-name="P14">Oświadczenie o braku podstaw do wykluczenia</text:p>
      <text:p text:style-name="P1"/>
      <text:p text:style-name="P13">Dotyczy postępowania na realizację zadania:</text:p>
      <text:p text:style-name="P4"/>
      <text:p text:style-name="P3"><text:span text:style-name="T1">„Zakup aparatury i sprzętu medycznego w celu zapobiegania, przeciwdziałania i zwalczania COVID-19, innych chorób zakaźnych oraz wywołanych nimi sytuacji kryzysowych_</text:span><text:span text:style-name="T3">5</text:span><text:span text:style-name="T1">”</text:span></text:p>
      <text:p text:style-name="P4"/>
      <text:p text:style-name="P15">Zamawiający:</text:p>
      <text:p text:style-name="P1">Bonifraterskie Centrum Medyczne spółka z ograniczoną odpowiedzialnością </text:p>
      <text:p text:style-name="P1">Ul. Generała Romualda Traugutta 57/59</text:p>
      <text:p text:style-name="P1">50-417 Wrocław</text:p>
      <text:p text:style-name="P2"/>
      <text:p text:style-name="P1">Oddział w Katowicach</text:p>
      <text:p text:style-name="P1">40-211 Katowice, ul. Leopolda Markiefki 87<text:bookmark text:name="_Hlk35550777"/></text:p>
      <text:p text:style-name="P2"/>
      <text:p text:style-name="P15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(y) <text:s/>Wykonawcy(ów)</text:p>
          </table:table-cell>
          <table:table-cell table:style-name="Tabela1.A1" office:value-type="string">
            <text:p text:style-name="P5">Adres(y) Wykonawcy(ów)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P7">Przystępując do postępowania o udzielenia zamówienia na zadanie pn.: „Zakup aparatury<text:line-break/>i sprzętu medycznego w celu zapobiegania, przeciwdziałania i zwalczania COVID-19, innych chorób zakaźnych oraz wywołanych nimi sytuacji kryzysowych” oświadczam(y) że nie występują podstawy do wykluczenia z postępowania o udzielenia zamówienia z powodu: wyrządzenia szkody poprzez nie wykonanie zamówienia lub wykonania je nienależycie w ciągu 3 lat przed wszczęciem niniejszego postępowania, szkoda nie została dobrowolnie naprawiona do dnia wszczęcia postępowania a niewykonanie lub nienależyte wykonanie było następstwem okoliczności, za które ponoszę odpowiedzialność. <text:s/></text:p>
      <text:p text:style-name="P6"/>
      <text:p text:style-name="P6"/>
      <text:p text:style-name="P6"/>
      <text:p text:style-name="P8"><text:bookmark-start text:name="_Hlk35550884"/>………………………………… <text:s text:c="7"/><text:tab/><text:tab/>…………………….......................................................</text:p>
      <text:p text:style-name="P9"><text:s text:c="2"/>Miejscowość, data <text:s text:c="28"/>podpis(y) osoby(osób) upoważnionej(ych) do <text:s/><text:tab/><text:tab/><text:tab/><text:tab/><text:tab/><text:tab/> <text:s text:c="5"/>podpisania niniejszej oferty w imieniu <text:tab/><text:tab/><text:tab/><text:tab/><text:tab/><text:tab/> <text:s text:c="16"/>Wykonawcy(ów) z imiennymi pieczątkami<text:bookmark-end text:name="_Hlk355508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creation-date>2020-04-21T12:16:00</meta:creation-date>
    <dc:date>2022-11-10T07:20:43.165000000</dc:date>
    <meta:editing-duration>PT18M49S</meta:editing-duration>
    <meta:generator>LibreOffice/5.1.4.2$Windows_X86_64 LibreOffice_project/f99d75f39f1c57ebdd7ffc5f42867c12031db97a</meta:generator>
    <meta:document-statistic meta:table-count="1" meta:image-count="0" meta:object-count="0" meta:page-count="1" meta:paragraph-count="19" meta:word-count="167" meta:character-count="1592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