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line-height="108%" fo:text-align="justify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.021cm" fo:margin-right="0cm" fo:text-indent="1.249cm" style:auto-text-indent="false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name-complex="Calibri1" style:font-size-complex="12pt"/>
    </style:style>
    <style:style style:name="P16" style:family="paragraph" style:parent-style-name="List_20_Paragraph" style:list-style-name="WWNum2">
      <style:paragraph-properties fo:line-height="105%" fo:text-align="justify" style:justify-single-word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03fb1a" style:font-size-asian="12pt" style:font-name-complex="Calibri1" style:font-size-complex="12pt"/>
    </style:style>
    <style:style style:name="T3" style:family="text">
      <style:text-properties fo:font-size="12pt" officeooo:rsid="00062b60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 text:c="61"/>Załącznik nr 3</text:p>
      <text:p text:style-name="P8"><text:s text:c="61"/>do Zapytania ofertowego</text:p>
      <text:p text:style-name="P4"/>
      <text:p text:style-name="P10">Oświadczenie</text:p>
      <text:p text:style-name="P10">o spełnieniu warunków udziału w postępowaniu</text:p>
      <text:p text:style-name="P5"/>
      <text:p text:style-name="P11">Dotyczy postępowania na realizację zadania:</text:p>
      <text:p text:style-name="P3"><text:span text:style-name="T4"><text:line-break/></text:span><text:span text:style-name="T1">„Zakup aparatury i sprzętu medycznego w celu zapobiegania, przeciwdziałania i zwalczania COVID-19, innych chorób zakaźnych oraz wywołanych nimi sytuacji kryzysowych_</text:span><text:span text:style-name="T3">5</text:span><text:span text:style-name="T1">”</text:span></text:p>
      <text:p text:style-name="P6"/>
      <text:p text:style-name="P12">Zamawiający:<text:bookmark text:name="_Hlk35550777"/></text:p>
      <text:p text:style-name="P2">Bonifraterskie Centrum Medyczne spółka z ograniczoną odpowiedzialnością </text:p>
      <text:p text:style-name="P2">ul. Generała Romualda Traugutta 57/59</text:p>
      <text:p text:style-name="P2">50-417 Wrocław</text:p>
      <text:p text:style-name="P2"/>
      <text:p text:style-name="P2">Oddział w Katowicach</text:p>
      <text:p text:style-name="P2">40-211 Katowice, ul. Leopolda Markiefki 87</text:p>
      <text:p text:style-name="P4"/>
      <text:p text:style-name="P9">Oświadczam że:</text:p>
      <text:list xml:id="list6414775831314981693" text:style-name="WWNum2">
        <text:list-item>
          <text:p text:style-name="P16">Zapoznałem się z warunkami zamówienia i akceptuję te warunki bez zastrzeżeń.</text:p>
        </text:list-item>
        <text:list-item>
          <text:p text:style-name="P16">W razie wygrania postępowania ogłoszonego przez Zamawiającego zobowiązuje się do zawarcia umowy wg załączonego projektu przez Zamawiającego w terminie 10 dni kalendarzowych od dnia rozstrzygnięcia <text:s/>postępowania.</text:p>
        </text:list-item>
        <text:list-item>
          <text:p text:style-name="P16">Posiadam niezbędną wiedzę, doświadczenie i potencjał, a także pracowników zdolnych do wykonania zamówienia.</text:p>
        </text:list-item>
        <text:list-item>
          <text:p text:style-name="P16">Znajduję się w sytuacji finansowej zapewniającej wykonanie zamówienia. Nie zostało wszczęte postępowanie o ogłoszenie upadłości, jak również nie została ogłoszona upadłość oraz firma nie jest w stanie likwidacji.</text:p>
        </text:list-item>
      </text:list>
      <text:p text:style-name="P1"/>
      <text:p text:style-name="P1"/>
      <text:p text:style-name="P14">……………………….…… <text:s text:c="24"/><text:tab/> <text:s/><text:tab/><text:tab/> <text:s text:c="10"/>......................................................</text:p>
      <text:p text:style-name="P15">Miejscowość, data <text:s text:c="31"/><text:tab/><text:tab/><text:tab/> podpis(y) osoby(osób) upoważnionej(ych) do <text:s/><text:tab/><text:tab/><text:tab/><text:tab/><text:tab/><text:tab/> <text:s text:c="11"/><text:tab/><text:tab/> <text:s text:c="2"/>podpisania niniejszej oferty w imieniu <text:tab/><text:tab/><text:tab/><text:tab/><text:tab/><text:tab/> <text:s text:c="21"/><text:tab/><text:tab/> <text:s/>Wykonawcy(ów) z imiennymi pieczątk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2pt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print-date>2022-08-02T06:09:00</meta:print-date>
    <meta:creation-date>2019-11-05T22:34:00</meta:creation-date>
    <dc:date>2022-11-10T07:20:25.012000000</dc:date>
    <meta:editing-duration>PT1H34M47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19" meta:word-count="163" meta:character-count="1586" meta:non-whitespace-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