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4cm" fo:margin-left="-0.199cm" fo:margin-top="0cm" fo:margin-bottom="0cm" table:align="left" style:writing-mode="lr-tb"/>
    </style:style>
    <style:style style:name="Tabela1.A" style:family="table-column">
      <style:table-column-properties style:column-width="16.244cm"/>
    </style:style>
    <style:style style:name="Tabela1.1" style:family="table-row">
      <style:table-row-properties style:min-row-height="0.236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3.433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officeooo:paragraph-rsid="000dbe0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c9211e" fo:font-size="12pt" fo:font-weight="bold" officeooo:rsid="000cb6d8" officeooo:paragraph-rsid="000cb6d8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orphans="0" fo:widows="0"/>
      <style:text-properties officeooo:paragraph-rsid="000dbe0a" style:font-name-complex="Calibri1"/>
    </style:style>
    <style:style style:name="P13" style:family="paragraph" style:parent-style-name="Standard">
      <style:paragraph-properties fo:line-height="100%" fo:orphans="0" fo:widows="0"/>
      <style:text-properties officeooo:paragraph-rsid="000dbe0a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Calibri1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2pt" officeooo:paragraph-rsid="000dbe0a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size="12pt" officeooo:paragraph-rsid="000dbe0a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orphans="0" fo:widows="0"/>
      <style:text-properties officeooo:paragraph-rsid="000dbe0a"/>
    </style:style>
    <style:style style:name="P23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1"/>
    </style:style>
    <style:style style:name="P24" style:family="paragraph" style:parent-style-name="Standard">
      <style:paragraph-properties fo:line-height="100%" fo:orphans="0" fo:widows="0"/>
      <style:text-properties fo:font-weight="bold" officeooo:paragraph-rsid="000dbe0a" style:language-asian="pl" style:country-asian="PL" style:font-weight-asian="bold" style:font-name-complex="Calibri1"/>
    </style:style>
    <style:style style:name="P25" style:family="paragraph" style:parent-style-name="Standard" style:list-style-name="WWNum5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-complex="Calibri1"/>
    </style:style>
    <style:style style:name="P26" style:family="paragraph" style:parent-style-name="Standard" style:list-style-name="WWNum5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-complex="Calibri1"/>
    </style:style>
    <style:style style:name="P28" style:family="paragraph" style:parent-style-name="Standard">
      <style:paragraph-properties fo:margin-left="0.7cm" fo:margin-right="0cm" fo:margin-top="0cm" fo:margin-bottom="0.282cm" loext:contextual-spacing="tru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-complex="Calibri1"/>
    </style:style>
    <style:style style:name="P30" style:family="paragraph" style:parent-style-name="Standard">
      <style:paragraph-properties fo:margin-left="7.493cm" fo:margin-right="0cm" fo:line-height="100%" fo:text-indent="-7.303cm" style:auto-text-indent="false"/>
      <style:text-properties fo:font-size="12pt" style:font-size-asian="12pt" style:font-name-complex="Calibri1" style:font-size-complex="12pt"/>
    </style:style>
    <style:style style:name="P31" style:family="paragraph" style:parent-style-name="Heading_20_1" style:list-style-name="">
      <style:paragraph-properties fo:line-height="100%"/>
      <style:text-properties style:font-name="Calibri" style:font-name-complex="Calibri1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officeooo:rsid="000bb644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0ff355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officeooo:rsid="000dbe0a" style:font-size-asian="12pt" style:font-name-complex="Calibri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Calibri1"/>
    </style:style>
    <style:style style:name="T9" style:family="text">
      <style:text-properties fo:color="#ff0000" fo:font-weight="bold" style:font-weight-asian="bold" style:font-name-complex="Calibri1"/>
    </style:style>
    <style:style style:name="T10" style:family="text">
      <style:text-properties fo:color="#ff0000" fo:font-weight="bold" officeooo:rsid="000cb6d8" style:font-weight-asian="bold" style:font-name-complex="Calibri1"/>
    </style:style>
    <style:style style:name="T11" style:family="text">
      <style:text-properties fo:color="#ff0000" fo:font-weight="bold" officeooo:rsid="000ff355" style:font-weight-asian="bold" style:font-name-complex="Calibri1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fo:color="#000000" style:font-name-complex="Calibri1"/>
    </style:style>
    <style:style style:name="T15" style:family="text">
      <style:text-properties fo:color="#000000" style:text-position="super 58%" style:font-name-complex="Calibri1"/>
    </style:style>
    <style:style style:name="T16" style:family="text">
      <style:text-properties officeooo:rsid="000dbe0a"/>
    </style:style>
    <style:style style:name="T17" style:family="text">
      <style:text-properties officeooo:rsid="000ff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45"/></text:span><text:span text:style-name="T5">Załącznik nr 1</text:span></text:p>
      <text:p text:style-name="P6"><text:s text:c="44"/>do Zapytania ofertowego</text:p>
      <text:p text:style-name="P17"/>
      <text:p text:style-name="P21"><text:span text:style-name="T1">FORMULARZ</text:span><text:span text:style-name="T5"> <text:s/></text:span><text:span text:style-name="T1"><text:s/>OFERTOWY</text:span></text:p>
      <text:p text:style-name="P3"><text:s text:c="54"/></text:p>
      <text:p text:style-name="P8">Dotyczy postępowania na realizację zadania:</text:p>
      <text:p text:style-name="P7"/>
      <text:p text:style-name="P9"><text:span text:style-name="T5">„Zakup aparatury i sprzętu medycznego w celu zapobiegania, przeciwdziałania i zwalczania COVID-19, innych chorób zakaźnych oraz wywołanych nimi sytuacji kryzysowych_</text:span><text:span text:style-name="T6">5</text:span><text:span text:style-name="T5">”</text:span></text:p>
      <text:p text:style-name="P3"/>
      <text:p text:style-name="P11">TD/33<text:span text:style-name="T17">2</text:span>/01/2022</text:p>
      <text:p text:style-name="P7"/>
      <text:p text:style-name="P20">Zamawiający:</text:p>
      <text:p text:style-name="P18">Bonifraterskie Centrum Medyczne Spółka z ograniczoną odpowiedzialnością </text:p>
      <text:p text:style-name="P18">Ul. Generała Romualda Traugutta 57/59</text:p>
      <text:p text:style-name="P18">50-417 Wrocław</text:p>
      <text:p text:style-name="P18"/>
      <text:p text:style-name="P18">Oddział w Katowicach</text:p>
      <text:p text:style-name="P18">40-211 Katowice, ul. Leopolda Markiefki 87<text:bookmark text:name="_Hlk35550777"/></text:p>
      <text:p text:style-name="P17"/>
      <text:p text:style-name="P19">Dane oferenta:</text:p>
      <text:p text:style-name="P17">Firma / Nazwa Wykonawcy / Wykonawców (w przypadku składania oferty przez konsorcjum)</text:p>
      <text:p text:style-name="P17"/>
      <text:p text:style-name="P17">………………………………………………………………………………………………………………………………………..</text:p>
      <text:p text:style-name="P17"/>
      <text:p text:style-name="P17">Adres:</text:p>
      <text:p text:style-name="P17">…………………………………………………………………………………………………………………………..……………</text:p>
      <text:p text:style-name="P17"/>
      <text:p text:style-name="P17">…………………………………………………………………………………………………………………………..……………</text:p>
      <text:p text:style-name="P17"/>
      <text:p text:style-name="P17">NIP: ………………………………………………………………………………………………………………………………..</text:p>
      <text:p text:style-name="P17"/>
      <text:p text:style-name="P17">REGON: ……………………………………………………………………………………………………………………………</text:p>
      <text:p text:style-name="P17"/>
      <text:p text:style-name="P17"><text:soft-page-break/>Telefon: …………………………………………………………………………………………………………………………..</text:p>
      <text:p text:style-name="P17"/>
      <text:p text:style-name="P17">e-mail: ………………………………………………………………………………………………………………………………</text:p>
      <text:p text:style-name="P17"/>
      <text:p text:style-name="P19">Dane osoby do kontaktu ze strony oferenta:<text:line-break/></text:p>
      <text:p text:style-name="P17">Imię i nazwisko: ………………………………………………………………………………………………………………..</text:p>
      <text:p text:style-name="P17"/>
      <text:p text:style-name="P17">Telefon: …………………………………………………………………………………………………………………………..</text:p>
      <text:p text:style-name="P17"/>
      <text:p text:style-name="P17">e-mail: ………………………………………………………………………………………………………………………………</text:p>
      <text:p text:style-name="P17"/>
      <text:p text:style-name="P10"><text:span text:style-name="T8">Niniejszym w imieniu wymienionego powyżej Wykonawcy oferujemy realizację na rzecz Zamawiającego zamówienia związanego z: </text:span><text:span text:style-name="T2">„Zakup aparatury i sprzętu medycznego w celu zapobiegania, przeciwdziałania i zwalczania COVID-19, innych chorób zakaźnych oraz wywołanych nimi sytuacji kryzysowych_</text:span><text:span text:style-name="T4">5</text:span><text:span text:style-name="T2">”</text:span></text:p>
      <text:p text:style-name="P10"><text:span text:style-name="T8">Numer sprawy: </text:span><text:span text:style-name="T9">TG/</text:span><text:span text:style-name="T10">3</text:span><text:span text:style-name="T11">32</text:span><text:span text:style-name="T9">/01/2022</text:span><text:span text:style-name="T8"> za następującą cenę ofertową obliczoną zgodnie z wymogami ogłoszenia: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Wartość zamówienia</text:p>
          </table:table-cell>
        </table:table-row>
        <table:table-row table:style-name="Tabela1.2">
          <table:table-cell table:style-name="Tabela1.A2" office:value-type="string">
            <text:p text:style-name="P22">Zadanie nr <text:span text:style-name="T16">1</text:span> (Pakiet <text:span text:style-name="T16">1</text:span>) – <text:span text:style-name="T16">Defibrylator</text:span> <text:span text:style-name="T16">z wyposażeniem </text:span>– <text:span text:style-name="T16">3</text:span> szt.</text:p>
            <text:p text:style-name="P13">Wartość zadania/pakietu brutto........................................zł<text:line-break/>(słownie: złotych ....................................................................................)<text:line-break/></text:p>
            <text:p text:style-name="P22">Cena jednostkowa brutto........................................zł</text:p>
            <text:p text:style-name="P24">(słownie: złotych ....................................................................................)</text:p>
          </table:table-cell>
        </table:table-row>
        <table:table-row table:style-name="Tabela1.2">
          <table:table-cell table:style-name="Tabela1.A6" office:value-type="string">
            <text:p text:style-name="P22"/>
            <text:p text:style-name="P22">Zadanie nr <text:span text:style-name="T16">2</text:span> (Pakiet <text:span text:style-name="T16">2</text:span>) – <text:span text:style-name="T7">Aparat do mechanicznego ucisku klatki piersiowej</text:span><text:span text:style-name="T16"> </text:span>– <text:span text:style-name="T16">1</text:span> szt.</text:p>
            <text:p text:style-name="P13">Wartość zadania/pakietu brutto........................................zł<text:line-break/>(słownie: złotych .................................................................................…)<text:line-break/></text:p>
            <text:p text:style-name="P22"/>
          </table:table-cell>
        </table:table-row>
        <table:table-row table:style-name="Tabela1.2">
          <table:table-cell table:style-name="Tabela1.A6" office:value-type="string">
            <text:p text:style-name="P22">Zadanie nr <text:span text:style-name="T16">3</text:span> (Pakiet <text:span text:style-name="T16">3</text:span>) – <text:span text:style-name="T7">EKG – Elektrokardiogram</text:span><text:span text:style-name="T16"> </text:span>– <text:span text:style-name="T16">8</text:span> szt.</text:p>
            <text:p text:style-name="P13">Wartość zadania/pakietu brutto........................................zł<text:line-break/>(słownie: złotych .................................................................................…)<text:line-break/></text:p>
            <text:p text:style-name="P22">Cena jednostkowa brutto........................................zł</text:p>
          </table:table-cell>
        </table:table-row>
        <text:soft-page-break/>
        <table:table-row table:style-name="Tabela1.2">
          <table:table-cell table:style-name="Tabela1.A5" office:value-type="string">
            <text:p text:style-name="P22">Zadanie nr <text:span text:style-name="T16">4</text:span> (Pakiet <text:span text:style-name="T16">4</text:span>) – <text:span text:style-name="T7">Myjki endoskopowe</text:span><text:span text:style-name="T16"> </text:span>– <text:span text:style-name="T16">3</text:span> szt.</text:p>
            <text:p text:style-name="P13">Wartość zadania/pakietu brutto........................................zł<text:line-break/>(słownie: złotych .................................................................................…)<text:line-break/></text:p>
            <text:p text:style-name="P16">Cena jednostkowa brutto........................................zł</text:p>
          </table:table-cell>
        </table:table-row>
        <table:table-row table:style-name="Tabela1.2">
          <table:table-cell table:style-name="Tabela1.A6" office:value-type="string">
            <text:p text:style-name="P22">Zadanie nr <text:span text:style-name="T17">5</text:span> (Pakiet <text:span text:style-name="T17">5</text:span>) – <text:span text:style-name="T7">Diatermia chirurgiczna</text:span><text:span text:style-name="T16"> </text:span>– <text:span text:style-name="T16">1</text:span> szt.</text:p>
            <text:p text:style-name="P22"><text:span text:style-name="T8">Wartość zadania/pakietu brutto........................................zł<text:line-break/>(słownie: złotych .................................................................................…)</text:span></text:p>
          </table:table-cell>
        </table:table-row>
      </table:table>
      <text:h text:style-name="P31" text:outline-level="1"/>
      <text:list xml:id="list8852755893558231263" text:style-name="WWNum5">
        <text:list-item>
          <text:p text:style-name="P25">Oświadczamy, że zapoznaliśmy się z treścią ogłoszenia i uznajemy się za związanych określonymi w nim zasadami postępowania.</text:p>
        </text:list-item>
        <text:list-item>
          <text:p text:style-name="P26"><text:span text:style-name="T8">Oświadczamy, że zaoferowane w ofercie ceny </text:span><text:span text:style-name="T12">nie prowadzą/prowadzą**</text:span><text:span text:style-name="T8"> do powstania obowiązku podatkowego Zamawiającego, zgodnie z przepisami o podatku od towarów i usług w zakresie dotyczącym wewnątrzwspólnotowego nabycia towarów. (</text:span><text:span text:style-name="T13">jeżeli dotyczy)</text:span></text:p>
        </text:list-item>
        <text:list-item>
          <text:p text:style-name="P25">Oświadczamy, że uważamy się za związanych niniejszą ofertą na czas wskazany w ogłoszeniu.</text:p>
        </text:list-item>
        <text:list-item>
          <text:p text:style-name="P25">Oświadczamy, że zapoznaliśmy się z istotnymi postanowieniami umowy, które zostały zawarte w ogłoszeniu i zobowiązujemy się w przypadku wyboru naszej oferty częściowej do zawarcia umowy na zawartych tam warunkach w miejscu i terminie wyznaczonym przez Zamawiającego.</text:p>
        </text:list-item>
        <text:list-item>
          <text:p text:style-name="P25">W przypadku wyboru naszej oferty osobą upoważnioną do podpisania umowy z naszej strony będzie ………………………………….. </text:p>
        </text:list-item>
        <text:list-item>
          <text:p text:style-name="P26"><text:span text:style-name="T14">Zamówienie wykonamy sami/ wykonanie następujących części zamówienia </text:span><text:span text:style-name="T8">powierzymy podwykonawcom……………………………………………………….).</text:span></text:p>
        </text:list-item>
        <text:list-item>
          <text:p text:style-name="P25">Deklarujemy 30 dniowy termin płatności od daty otrzymania przez Zamawiającego prawidłowo wystawionej faktury VAT.</text:p>
        </text:list-item>
        <text:list-item>
          <text:p text:style-name="P25">Numer rachunku bankowego Wykonawcy: …………………………………………………….., który figuruje w Wykazie podatników VAT i który będzie również wskazany na fakturze.</text:p>
        </text:list-item>
        <text:list-item>
          <text:p text:style-name="P25">Osobami upoważnionymi do realizacji Umowy są:</text:p>
        </text:list-item>
      </text:list>
      <text:p text:style-name="P28"><text:span text:style-name="T8">- ze strony Wykonawcy: </text:span><text:span text:style-name="T12">………………….., tel. ………………., email: </text:span><text:span text:style-name="T8">……………………………………. </text:span></text:p>
      <text:list xml:id="list84502102707419" text:continue-numbering="true" text:style-name="WWNum5">
        <text:list-item>
          <text:p text:style-name="P26"><text:span text:style-name="T14">Oświadczam, że wypełniłem obowiązki informacyjne przewidziane w art. 13 lub art. 14 RODO</text:span><text:span text:style-name="T15">1)</text:span><text:span text:style-name="T14"> wobec osób fizycznych, </text:span><text:span text:style-name="T8">od których dane osobowe bezpośrednio lub pośrednio pozyskałem</text:span><text:span text:style-name="T14"> w celu ubiegania się o udzielenie zamówienia publicznego w niniejszym postępowaniu</text:span><text:span text:style-name="T8">.*</text:span></text:p>
        </text:list-item>
        <text:list-item>
          <text:p text:style-name="P26"><text:span text:style-name="T8">Załącznikami do niniejszej oferty są:</text:span></text:p>
        </text:list-item>
      </text:list>
      <text:p text:style-name="P29">………………………………………..</text:p>
      <text:p text:style-name="P29">………………………………………..</text:p>
      <text:p text:style-name="P14"/>
      <text:p text:style-name="P17"/>
      <text:p text:style-name="P17">…………………….………… <text:s text:c="12"/><text:tab/><text:tab/> <text:s text:c="19"/>.................................................................</text:p>
      <text:p text:style-name="P30">Miejscowość, data <text:s text:c="23"/><text:tab/> <text:s text:c="4"/>podpis(y) osoby(osób) upoważnionej(ych) do <text:s text:c="3"/><text:line-break/> <text:s text:c="10"/>podpisania niniejszej oferty w imieniu <text:s text:c="4"/><text:line-break/> <text:s text:c="8"/>Wykonawcy(ów) z imiennymi pieczątk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line-height="100%" fo:hyphenation-ladder-count="no-limit">
        <style:tab-stops>
          <style:tab-stop style:position="0cm"/>
          <style:tab-stop style:position="0.751cm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4</meta:editing-cycles>
    <meta:print-date>2018-12-11T09:58:00</meta:print-date>
    <meta:creation-date>2019-11-05T22:29:00</meta:creation-date>
    <dc:date>2022-11-10T08:45:01.269000000</dc:date>
    <dc:language>pl-PL</dc:language>
    <meta:editing-duration>PT1H57M17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61" meta:word-count="477" meta:character-count="5197" meta:non-whitespace-character-count="4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