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4cm" fo:margin-left="-0.199cm" fo:margin-top="0cm" fo:margin-bottom="0cm" table:align="left" style:writing-mode="lr-tb"/>
    </style:style>
    <style:style style:name="Tabela1.A" style:family="table-column">
      <style:table-column-properties style:column-width="16.244cm"/>
    </style:style>
    <style:style style:name="Tabela1.1" style:family="table-row">
      <style:table-row-properties style:min-row-height="0.236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4.517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  <style:text-properties officeooo:paragraph-rsid="000dbe0a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font-size="12pt" officeooo:paragraph-rsid="000dbe0a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orphans="0" fo:widows="0"/>
      <style:text-properties officeooo:paragraph-rsid="000dbe0a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1"/>
    </style:style>
    <style:style style:name="P12" style:family="paragraph" style:parent-style-name="Standard">
      <style:paragraph-properties fo:line-height="100%" fo:orphans="0" fo:widows="0"/>
      <style:text-properties fo:font-weight="bold" officeooo:paragraph-rsid="000dbe0a" style:language-asian="pl" style:country-asian="PL" style:font-weight-asian="bold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c9211e" loext:opacity="100%" fo:font-size="12pt" fo:font-weight="bold" officeooo:rsid="000cb6d8" officeooo:paragraph-rsid="000cb6d8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-complex="Calibri1"/>
    </style:style>
    <style:style style:name="P21" style:family="paragraph" style:parent-style-name="Standard">
      <style:paragraph-properties fo:margin-left="0.7cm" fo:margin-right="0cm" fo:margin-top="0cm" fo:margin-bottom="0.282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-complex="Calibri1"/>
    </style:style>
    <style:style style:name="P23" style:family="paragraph" style:parent-style-name="Standard">
      <style:paragraph-properties fo:margin-left="7.493cm" fo:margin-right="0cm" fo:line-height="100%" fo:text-indent="-7.303cm" style:auto-text-indent="false"/>
      <style:text-properties fo:font-size="12pt" style:font-size-asian="12pt" style:font-name-complex="Calibri1" style:font-size-complex="12pt"/>
    </style:style>
    <style:style style:name="P24" style:family="paragraph" style:parent-style-name="Heading_20_1" style:list-style-name="">
      <style:paragraph-properties fo:line-height="100%"/>
      <style:text-properties style:font-name="Calibri" style:font-name-complex="Calibri1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26" style:family="paragraph" style:parent-style-name="Standard">
      <style:paragraph-properties fo:line-height="100%" fo:orphans="0" fo:widows="0"/>
      <style:text-properties officeooo:paragraph-rsid="000dbe0a" style:font-name-complex="Calibri1"/>
    </style:style>
    <style:style style:name="P27" style:family="paragraph" style:parent-style-name="Standard">
      <style:paragraph-properties fo:line-height="100%" fo:orphans="0" fo:widows="0"/>
      <style:text-properties officeooo:paragraph-rsid="000dbe0a"/>
    </style:style>
    <style:style style:name="P28" style:family="paragraph" style:parent-style-name="Standard">
      <style:paragraph-properties fo:line-height="100%" fo:orphans="0" fo:widows="0"/>
      <style:text-properties officeooo:paragraph-rsid="00128bdb"/>
    </style:style>
    <style:style style:name="P29" style:family="paragraph" style:parent-style-name="Standard">
      <style:paragraph-properties fo:line-height="100%" fo:orphans="0" fo:widows="0"/>
      <style:text-properties officeooo:rsid="00128bdb" officeooo:paragraph-rsid="00128bdb"/>
    </style:style>
    <style:style style:name="P30" style:family="paragraph" style:parent-style-name="Standard" style:list-style-name="WWNum5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-complex="Calibri1"/>
    </style:style>
    <style:style style:name="P31" style:family="paragraph" style:parent-style-name="Standard" style:list-style-name="WWNum5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>
      <style:paragraph-properties fo:margin-left="7.493cm" fo:margin-right="0cm" fo:line-height="100%" fo:text-indent="-7.303cm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officeooo:rsid="000ff355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128bdb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officeooo:rsid="000dbe0a" style:font-size-asian="12pt" style:font-name-complex="Calibri1" style:font-size-complex="12pt"/>
    </style:style>
    <style:style style:name="T7" style:family="text">
      <style:text-properties fo:font-size="12pt" officeooo:rsid="00128bdb" style:font-size-asian="12pt" style:font-name-complex="Calibri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complex="Calibri1"/>
    </style:style>
    <style:style style:name="T10" style:family="text">
      <style:text-properties fo:color="#ff0000" loext:opacity="100%" fo:font-weight="bold" style:font-weight-asian="bold" style:font-name-complex="Calibri1"/>
    </style:style>
    <style:style style:name="T11" style:family="text">
      <style:text-properties fo:color="#ff0000" loext:opacity="100%" fo:font-weight="bold" officeooo:rsid="000cb6d8" style:font-weight-asian="bold" style:font-name-complex="Calibri1"/>
    </style:style>
    <style:style style:name="T12" style:family="text">
      <style:text-properties fo:color="#ff0000" loext:opacity="100%" fo:font-weight="bold" officeooo:rsid="000ff355" style:font-weight-asian="bold" style:font-name-complex="Calibri1"/>
    </style:style>
    <style:style style:name="T13" style:family="text">
      <style:text-properties fo:color="#ff0000" loext:opacity="100%" fo:font-weight="bold" officeooo:rsid="00128bdb" style:font-weight-asian="bold" style:font-name-complex="Calibri1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fo:font-style="italic" style:font-style-asian="italic" style:font-name-complex="Calibri1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fo:color="#000000" loext:opacity="100%" style:text-position="super 58%" style:font-name-complex="Calibri1"/>
    </style:style>
    <style:style style:name="T18" style:family="text">
      <style:text-properties officeooo:rsid="000dbe0a"/>
    </style:style>
    <style:style style:name="T19" style:family="text">
      <style:text-properties officeooo:rsid="000ff355"/>
    </style:style>
    <style:style style:name="T20" style:family="text">
      <style:text-properties officeooo:rsid="00128b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45"/></text:span><text:span text:style-name="T5">Załącznik nr 1</text:span></text:p>
      <text:p text:style-name="P14"><text:s text:c="44"/>do Zapytania ofertowego</text:p>
      <text:p text:style-name="P5"/>
      <text:p text:style-name="P9"><text:span text:style-name="T1">FORMULARZ</text:span><text:span text:style-name="T5"> <text:s/></text:span><text:span text:style-name="T1"><text:s/>OFERTOWY</text:span></text:p>
      <text:p text:style-name="P13"><text:s text:c="54"/></text:p>
      <text:p text:style-name="P16">Dotyczy postępowania na realizację zadania:</text:p>
      <text:p text:style-name="P15"/>
      <text:p text:style-name="P17"><text:span text:style-name="T5">„Zakup aparatury i sprzętu medycznego w celu zapobiegania, przeciwdziałania i zwalczania COVID-19, innych chorób zakaźnych oraz wywołanych nimi sytuacji kryzysowych_</text:span><text:span text:style-name="T7">6</text:span><text:span text:style-name="T5">”</text:span></text:p>
      <text:p text:style-name="P13"/>
      <text:p text:style-name="P19">TD/3<text:span text:style-name="T20">44</text:span>/01/2022</text:p>
      <text:p text:style-name="P15"/>
      <text:p text:style-name="P8">Zamawiający:</text:p>
      <text:p text:style-name="P6">Bonifraterskie Centrum Medyczne Spółka z ograniczoną odpowiedzialnością </text:p>
      <text:p text:style-name="P6">Ul. Generała Romualda Traugutta 57/59</text:p>
      <text:p text:style-name="P6">50-417 Wrocław</text:p>
      <text:p text:style-name="P6"/>
      <text:p text:style-name="P6">Oddział w Katowicach</text:p>
      <text:p text:style-name="P6">40-211 Katowice, ul. Leopolda Markiefki 87<text:bookmark text:name="_Hlk35550777"/></text:p>
      <text:p text:style-name="P5"/>
      <text:p text:style-name="P7">Dane oferenta:</text:p>
      <text:p text:style-name="P5">Firma / Nazwa Wykonawcy / Wykonawców (w przypadku składania oferty przez konsorcjum)</text:p>
      <text:p text:style-name="P5"/>
      <text:p text:style-name="P5">………………………………………………………………………………………………………………………………………..</text:p>
      <text:p text:style-name="P5"/>
      <text:p text:style-name="P5">Adres:</text:p>
      <text:p text:style-name="P5">…………………………………………………………………………………………………………………………..……………</text:p>
      <text:p text:style-name="P5"/>
      <text:p text:style-name="P5">…………………………………………………………………………………………………………………………..……………</text:p>
      <text:p text:style-name="P5"/>
      <text:p text:style-name="P5">NIP: ………………………………………………………………………………………………………………………………..</text:p>
      <text:p text:style-name="P5"/>
      <text:p text:style-name="P5">REGON: ……………………………………………………………………………………………………………………………</text:p>
      <text:p text:style-name="P5"/>
      <text:p text:style-name="P5"><text:soft-page-break/>Telefon: …………………………………………………………………………………………………………………………..</text:p>
      <text:p text:style-name="P5"/>
      <text:p text:style-name="P5">e-mail: ………………………………………………………………………………………………………………………………</text:p>
      <text:p text:style-name="P5"/>
      <text:p text:style-name="P7">Dane osoby do kontaktu ze strony oferenta:<text:line-break/></text:p>
      <text:p text:style-name="P5">Imię i nazwisko: ………………………………………………………………………………………………………………..</text:p>
      <text:p text:style-name="P5"/>
      <text:p text:style-name="P5">Telefon: …………………………………………………………………………………………………………………………..</text:p>
      <text:p text:style-name="P5"/>
      <text:p text:style-name="P5">e-mail: ………………………………………………………………………………………………………………………………</text:p>
      <text:p text:style-name="P5"/>
      <text:p text:style-name="P18"><text:span text:style-name="T9">Niniejszym w imieniu wymienionego powyżej Wykonawcy oferujemy realizację na rzecz Zamawiającego zamówienia związanego z: </text:span><text:span text:style-name="T2">„Zakup aparatury i sprzętu medycznego w celu zapobiegania, przeciwdziałania i zwalczania COVID-19, innych chorób zakaźnych oraz wywołanych nimi sytuacji kryzysowych_</text:span><text:span text:style-name="T4">6</text:span><text:span text:style-name="T2">”</text:span></text:p>
      <text:p text:style-name="P18"><text:span text:style-name="T9">Numer sprawy: </text:span><text:span text:style-name="T10">TG/</text:span><text:span text:style-name="T11">3</text:span><text:span text:style-name="T13">44</text:span><text:span text:style-name="T10">/01/2022</text:span><text:span text:style-name="T9"> za następującą cenę ofertową obliczoną zgodnie z wymogami ogłoszenia: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Wartość zamówienia</text:p>
          </table:table-cell>
        </table:table-row>
        <table:table-row table:style-name="Tabela1.2">
          <table:table-cell table:style-name="Tabela1.A2" office:value-type="string">
            <text:p text:style-name="P10">Zadanie nr <text:span text:style-name="T18">1</text:span> (Pakiet <text:span text:style-name="T18">1</text:span>) – <text:span text:style-name="T20">Myjnia ultradźwiękowa</text:span><text:span text:style-name="T18"> </text:span>– <text:span text:style-name="T20">5</text:span> szt.</text:p>
            <text:p text:style-name="P2">Wartość zadania/pakietu brutto........................................zł<text:line-break/>(słownie: złotych ....................................................................................)<text:line-break/></text:p>
            <text:p text:style-name="P10">Cena jednostkowa brutto........................................zł <text:span text:style-name="T20">dla urządzenia A</text:span></text:p>
            <text:p text:style-name="P10"/>
            <text:p text:style-name="P28">Cena jednostkowa brutto........................................zł <text:span text:style-name="T20">dla urządzenia B</text:span></text:p>
            <text:p text:style-name="P10"/>
            <text:p text:style-name="P29">\</text:p>
            <text:p text:style-name="P12">(słownie: złotych ....................................................................................)</text:p>
          </table:table-cell>
        </table:table-row>
      </table:table>
      <text:h text:style-name="P24" text:outline-level="1"/>
      <text:list xml:id="list1049389407" text:style-name="WWNum5">
        <text:list-item>
          <text:p text:style-name="P30">Oświadczamy, że zapoznaliśmy się z treścią ogłoszenia i uznajemy się za związanych określonymi w nim zasadami postępowania.</text:p>
        </text:list-item>
        <text:list-item>
          <text:p text:style-name="P31"><text:span text:style-name="T9">Oświadczamy, że zaoferowane w ofercie ceny </text:span><text:span text:style-name="T14">nie prowadzą/prowadzą**</text:span><text:span text:style-name="T9"> do powstania obowiązku podatkowego Zamawiającego, zgodnie z przepisami o podatku od towarów i usług w zakresie dotyczącym wewnątrzwspólnotowego nabycia towarów. (</text:span><text:span text:style-name="T15">jeżeli dotyczy)</text:span></text:p>
        </text:list-item>
        <text:list-item>
          <text:p text:style-name="P30">Oświadczamy, że uważamy się za związanych niniejszą ofertą na czas wskazany w ogłoszeniu.</text:p>
        </text:list-item>
        <text:list-item>
          <text:p text:style-name="P30">Oświadczamy, że zapoznaliśmy się z istotnymi postanowieniami umowy, które zostały zawarte w ogłoszeniu i zobowiązujemy się w przypadku wyboru naszej oferty częściowej do zawarcia umowy na zawartych tam warunkach w miejscu i terminie wyznaczonym przez Zamawiającego.</text:p>
        </text:list-item>
        <text:list-item>
          <text:p text:style-name="P30">W przypadku wyboru naszej oferty osobą upoważnioną do podpisania umowy z naszej strony będzie ………………………………….. </text:p>
        </text:list-item>
        <text:list-item>
          <text:p text:style-name="P31"><text:soft-page-break/><text:span text:style-name="T16">Zamówienie wykonamy sami/ wykonanie następujących części zamówienia </text:span><text:span text:style-name="T9">powierzymy podwykonawcom……………………………………………………….).</text:span></text:p>
        </text:list-item>
        <text:list-item>
          <text:p text:style-name="P30">Deklarujemy 30 dniowy termin płatności od daty otrzymania przez Zamawiającego prawidłowo wystawionej faktury VAT.</text:p>
        </text:list-item>
        <text:list-item>
          <text:p text:style-name="P30">Numer rachunku bankowego Wykonawcy: …………………………………………………….., który figuruje w Wykazie podatników VAT i który będzie również wskazany na fakturze.</text:p>
        </text:list-item>
        <text:list-item>
          <text:p text:style-name="P30">Osobami upoważnionymi do realizacji Umowy są:</text:p>
        </text:list-item>
      </text:list>
      <text:p text:style-name="P21"><text:span text:style-name="T9">- ze strony Wykonawcy: </text:span><text:span text:style-name="T14">………………….., tel. ………………., email: </text:span><text:span text:style-name="T9">……………………………………. </text:span></text:p>
      <text:list xml:id="list83008136221534" text:continue-numbering="true" text:style-name="WWNum5">
        <text:list-item>
          <text:p text:style-name="P31"><text:span text:style-name="T16">Oświadczam, że wypełniłem obowiązki informacyjne przewidziane w art. 13 lub art. 14 RODO</text:span><text:span text:style-name="T17">1)</text:span><text:span text:style-name="T16"> wobec osób fizycznych, </text:span><text:span text:style-name="T9">od których dane osobowe bezpośrednio lub pośrednio pozyskałem</text:span><text:span text:style-name="T16"> w celu ubiegania się o udzielenie zamówienia publicznego w niniejszym postępowaniu</text:span><text:span text:style-name="T9">.*</text:span></text:p>
        </text:list-item>
        <text:list-item>
          <text:p text:style-name="P30">Załącznikami do niniejszej oferty są:</text:p>
        </text:list-item>
      </text:list>
      <text:p text:style-name="P22">………………………………………..</text:p>
      <text:p text:style-name="P22">………………………………………..</text:p>
      <text:p text:style-name="P3"/>
      <text:p text:style-name="P5"/>
      <text:p text:style-name="P5">…………………….………… <text:s text:c="12"/><text:tab/><text:tab/> <text:s text:c="19"/>.................................................................</text:p>
      <text:p text:style-name="P23">Miejscowość, data <text:s text:c="23"/><text:tab/> <text:s text:c="4"/>podpis(y) osoby(osób) upoważnionej(ych) do <text:s text:c="3"/><text:line-break/> <text:s text:c="10"/>podpisania niniejszej oferty w imieniu <text:s text:c="4"/><text:line-break/> <text:s text:c="8"/>Wykonawcy(ów) z imiennymi pieczątkami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** <text:span text:style-name="T20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>
        <style:tab-stops>
          <style:tab-stop style:position="0cm"/>
          <style:tab-stop style:position="0.751cm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5</meta:editing-cycles>
    <meta:print-date>2018-12-11T09:58:00</meta:print-date>
    <meta:creation-date>2019-11-05T22:29:00</meta:creation-date>
    <dc:date>2022-11-22T08:30:07.088000000</dc:date>
    <dc:language>pl-PL</dc:language>
    <meta:editing-duration>PT1H59M39S</meta:editing-duration>
    <meta:generator>LibreOffice/7.1.3.2$Windows_X86_64 LibreOffice_project/47f78053abe362b9384784d31a6e56f8511eb1c1</meta:generator>
    <meta:document-statistic meta:table-count="1" meta:image-count="0" meta:object-count="0" meta:page-count="3" meta:paragraph-count="54" meta:word-count="419" meta:character-count="4236" meta:non-whitespace-character-count="3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