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244cm" fo:margin-left="-0.199cm" fo:margin-top="0cm" fo:margin-bottom="0cm" table:align="left" style:writing-mode="lr-tb"/>
    </style:style>
    <style:style style:name="Tabela1.A" style:family="table-column">
      <style:table-column-properties style:column-width="16.244cm"/>
    </style:style>
    <style:style style:name="Tabela1.1" style:family="table-row">
      <style:table-row-properties style:min-row-height="0.236cm" fo:keep-together="auto"/>
    </style:style>
    <style:style style:name="Tabe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row-height="3.433cm" fo:keep-together="auto"/>
    </style:style>
    <style:style style:name="Tabela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-complex="Calibri1"/>
    </style:style>
    <style:style style:name="P6" style:family="paragraph" style:parent-style-name="Standard">
      <style:paragraph-properties fo:margin-top="0cm" fo:margin-bottom="0cm" loext:contextual-spacing="false" fo:line-height="106%" fo:text-align="justify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Calibri1"/>
    </style:style>
    <style:style style:name="P9" style:family="paragraph" style:parent-style-name="Standard">
      <style:paragraph-properties fo:margin-left="0.7cm" fo:margin-right="0cm" fo:margin-top="0cm" fo:margin-bottom="0.282cm" loext:contextual-spacing="true" fo:text-align="justify" style:justify-single-word="false" fo:text-indent="0cm" style:auto-text-indent="false"/>
    </style:style>
    <style:style style:name="P10" style:family="paragraph" style:parent-style-name="Heading_20_1" style:list-style-name="">
      <style:paragraph-properties fo:line-height="115%"/>
      <style:text-properties style:font-name="Calibri" style:font-name-complex="Calibri1"/>
    </style:style>
    <style:style style:name="P11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loext:contextual-spacing="false" fo:line-height="106%"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fo:font-weight="bold" officeooo:rsid="000cb6d8" officeooo:paragraph-rsid="000cb6d8" style:font-weight-asian="bold" style:font-weight-complex="bold"/>
    </style:style>
    <style:style style:name="P17" style:family="paragraph" style:parent-style-name="Standard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9" style:family="paragraph" style:parent-style-name="Standard">
      <style:text-properties fo:font-size="12pt" style:font-size-asian="12pt" style:font-name-complex="Calibri1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name-complex="Calibri1"/>
    </style:style>
    <style:style style:name="P22" style:family="paragraph" style:parent-style-name="Standard">
      <style:text-properties fo:font-weight="bold" style:language-asian="pl" style:country-asian="PL" style:font-weight-asian="bold" style:font-name-complex="Calibri1"/>
    </style:style>
    <style:style style:name="P23" style:family="paragraph" style:parent-style-name="Standard">
      <style:text-properties style:font-name-complex="Calibri1"/>
    </style:style>
    <style:style style:name="P24" style:family="paragraph" style:parent-style-name="Standard" style:list-style-name="WWNum5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/>
    </style:style>
    <style:style style:name="P25" style:family="paragraph" style:parent-style-name="Standard" style:list-style-name="WWNum5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/>
      <style:text-properties style:font-name-complex="Calibri1"/>
    </style:style>
    <style:style style:name="P2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-complex="Calibri1"/>
    </style:style>
    <style:style style:name="P27" style:family="paragraph" style:parent-style-name="Standard">
      <style:paragraph-properties fo:margin-left="7.493cm" fo:margin-right="0cm" fo:text-indent="-7.303cm" style:auto-text-indent="false"/>
      <style:text-properties fo:font-size="12pt" style:font-size-asian="12pt" style:font-name-complex="Calibri1" style:font-size-complex="12pt"/>
    </style:style>
    <style:style style:name="T1" style:family="text">
      <style:text-properties fo:font-size="12pt" fo:font-weight="bold" style:font-size-asian="12pt" style:font-weight-asian="bold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officeooo:rsid="000bb644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officeooo:rsid="000bb644" style:font-size-asian="12pt" style:font-name-complex="Calibri1" style:font-size-complex="12pt"/>
    </style:style>
    <style:style style:name="T6" style:family="text">
      <style:text-properties style:font-name-complex="Calibri1"/>
    </style:style>
    <style:style style:name="T7" style:family="text">
      <style:text-properties fo:color="#ff0000" fo:font-weight="bold" style:font-weight-asian="bold" style:font-name-complex="Calibri1"/>
    </style:style>
    <style:style style:name="T8" style:family="text">
      <style:text-properties fo:color="#ff0000" fo:font-weight="bold" officeooo:rsid="000cb6d8" style:font-weight-asian="bold" style:font-name-complex="Calibri1"/>
    </style:style>
    <style:style style:name="T9" style:family="text">
      <style:text-properties fo:font-weight="bold" style:font-weight-asian="bold" style:font-name-complex="Calibri1"/>
    </style:style>
    <style:style style:name="T10" style:family="text">
      <style:text-properties fo:font-style="italic" style:font-style-asian="italic" style:font-name-complex="Calibri1"/>
    </style:style>
    <style:style style:name="T11" style:family="text">
      <style:text-properties fo:color="#000000" style:font-name-complex="Calibri1"/>
    </style:style>
    <style:style style:name="T12" style:family="text">
      <style:text-properties fo:color="#000000" style:text-position="super 58%" style:font-name-complex="Calibri1"/>
    </style:style>
    <style:style style:name="T13" style:family="text">
      <style:text-properties officeooo:rsid="000bb6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45"/></text:span><text:span text:style-name="T4">Załącznik nr 1</text:span></text:p>
      <text:p text:style-name="P13"><text:s text:c="44"/>do Zapytania ofertowego</text:p>
      <text:p text:style-name="P2"/>
      <text:p text:style-name="P4"><text:span text:style-name="T1">FORMULARZ</text:span><text:span text:style-name="T4"> <text:s/></text:span><text:span text:style-name="T1"><text:s/>OFERTOWY</text:span></text:p>
      <text:p text:style-name="P14"><text:s text:c="54"/></text:p>
      <text:p text:style-name="P15">Dotyczy postępowania na realizację zadania:</text:p>
      <text:p text:style-name="P6"/>
      <text:p text:style-name="P12"><text:span text:style-name="T4">„Zakup aparatury i sprzętu medycznego w celu zapobiegania, przeciwdziałania i zwalczania COVID-19, innych chorób zakaźnych oraz wywołanych nimi sytuacji kryzysowych_</text:span><text:span text:style-name="T5">4</text:span><text:span text:style-name="T4">”</text:span></text:p>
      <text:p text:style-name="P12"><text:span text:style-name="T4"/></text:p>
      <text:p text:style-name="P16"><text:span text:style-name="T4">TD/303/01/2022</text:span></text:p>
      <text:p text:style-name="P6"/>
      <text:p text:style-name="P18">Zamawiający:</text:p>
      <text:p text:style-name="P3">Bonifraterskie Centrum Medyczne Spółka z ograniczoną odpowiedzialnością </text:p>
      <text:p text:style-name="P3">Ul. Generała Romualda Traugutta 57/59</text:p>
      <text:p text:style-name="P3">50-417 Wrocław</text:p>
      <text:p text:style-name="P3"/>
      <text:p text:style-name="P3">Oddział w Katowicach</text:p>
      <text:p text:style-name="P3">40-211 Katowice, ul. Leopolda Markiefki 87<text:bookmark text:name="_Hlk35550777"/></text:p>
      <text:p text:style-name="P2"/>
      <text:p text:style-name="P17">Dane oferenta:</text:p>
      <text:p text:style-name="P2">Firma / Nazwa Wykonawcy / Wykonawców (w przypadku składania oferty przez konsorcjum)</text:p>
      <text:p text:style-name="P2"/>
      <text:p text:style-name="P2">………………………………………………………………………………………………………………………………………..</text:p>
      <text:p text:style-name="P2"/>
      <text:p text:style-name="P2">Adres:</text:p>
      <text:p text:style-name="P2">…………………………………………………………………………………………………………………………..……………</text:p>
      <text:p text:style-name="P2"/>
      <text:p text:style-name="P2">…………………………………………………………………………………………………………………………..……………</text:p>
      <text:p text:style-name="P2"/>
      <text:p text:style-name="P2">NIP: ………………………………………………………………………………………………………………………………..</text:p>
      <text:p text:style-name="P2"/>
      <text:p text:style-name="P2">REGON: ……………………………………………………………………………………………………………………………</text:p>
      <text:p text:style-name="P2"><text:soft-page-break/></text:p>
      <text:p text:style-name="P2">Telefon: …………………………………………………………………………………………………………………………..</text:p>
      <text:p text:style-name="P2"/>
      <text:p text:style-name="P2">e-mail: ………………………………………………………………………………………………………………………………</text:p>
      <text:p text:style-name="P2"/>
      <text:p text:style-name="P17">Dane osoby do kontaktu ze strony oferenta:<text:line-break/></text:p>
      <text:p text:style-name="P2">Imię i nazwisko: ………………………………………………………………………………………………………………..</text:p>
      <text:p text:style-name="P2"/>
      <text:p text:style-name="P2">Telefon: …………………………………………………………………………………………………………………………..</text:p>
      <text:p text:style-name="P2"/>
      <text:p text:style-name="P2">e-mail: ………………………………………………………………………………………………………………………………</text:p>
      <text:p text:style-name="P2"/>
      <text:p text:style-name="P7"><text:span text:style-name="T6">Niniejszym w imieniu wymienionego powyżej Wykonawcy oferujemy realizację na rzecz Zamawiającego zamówienia związanego z: </text:span><text:span text:style-name="T2">„Zakup aparatury i sprzętu medycznego w celu zapobiegania, przeciwdziałania i zwalczania COVID-19, innych chorób zakaźnych oraz wywołanych nimi sytuacji kryzysowych_</text:span><text:span text:style-name="T3">4</text:span><text:span text:style-name="T2">”</text:span></text:p>
      <text:p text:style-name="P7"><text:span text:style-name="T6">Numer sprawy: </text:span><text:span text:style-name="T7">TG/</text:span><text:span text:style-name="T8">303</text:span><text:span text:style-name="T7">/01/2022</text:span><text:span text:style-name="T6"> za następującą cenę ofertową obliczoną zgodnie z wymogami ogłoszenia:</text:span>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Wartość zamówienia</text:p>
          </table:table-cell>
        </table:table-row>
        <table:table-row table:style-name="Tabela1.2">
          <table:table-cell table:style-name="Tabela1.A2" office:value-type="string">
            <text:p text:style-name="Standard"/>
            <text:p text:style-name="Standard">Zadanie nr 1 (Pakiet 1) – <text:span text:style-name="T13">Aparat do pomiaru parametrów krytycznych</text:span> – 1 szt.</text:p>
            <text:p text:style-name="P23">Wartość zadania/pakietu brutto........................................zł<text:line-break/>(słownie: złotych ....................................................................................)<text:line-break/></text:p>
            <text:p text:style-name="P22"/>
          </table:table-cell>
        </table:table-row>
      </table:table>
      <text:h text:style-name="P10" text:outline-level="1"/>
      <text:list xml:id="list417456588682463745" text:style-name="WWNum5">
        <text:list-item>
          <text:p text:style-name="P25">Oświadczamy, że zapoznaliśmy się z treścią ogłoszenia i uznajemy się za związanych określonymi w nim zasadami postępowania.</text:p>
        </text:list-item>
        <text:list-item>
          <text:p text:style-name="P24"><text:span text:style-name="T6">Oświadczamy, że zaoferowane w ofercie ceny </text:span><text:span text:style-name="T9">nie prowadzą/prowadzą**</text:span><text:span text:style-name="T6"> do powstania obowiązku podatkowego Zamawiającego, zgodnie z przepisami o podatku od towarów i usług w zakresie dotyczącym wewnątrzwspólnotowego nabycia towarów. (</text:span><text:span text:style-name="T10">jeżeli dotyczy)</text:span></text:p>
        </text:list-item>
        <text:list-item>
          <text:p text:style-name="P25">Oświadczamy, że uważamy się za związanych niniejszą ofertą na czas wskazany w ogłoszeniu.</text:p>
        </text:list-item>
        <text:list-item>
          <text:p text:style-name="P25">Oświadczamy, że zapoznaliśmy się z istotnymi postanowieniami umowy, które zostały zawarte w ogłoszeniu i zobowiązujemy się w przypadku wyboru naszej oferty częściowej do zawarcia umowy na zawartych tam warunkach w miejscu i terminie wyznaczonym przez Zamawiającego.</text:p>
        </text:list-item>
        <text:list-item>
          <text:p text:style-name="P25"><text:soft-page-break/>W przypadku wyboru naszej oferty osobą upoważnioną do podpisania umowy z naszej strony będzie ………………………………….. </text:p>
        </text:list-item>
        <text:list-item>
          <text:p text:style-name="P24"><text:span text:style-name="T11">Zamówienie wykonamy sami/ wykonanie następujących części zamówienia </text:span><text:span text:style-name="T6">powierzymy podwykonawcom……………………………………………………….).</text:span></text:p>
        </text:list-item>
        <text:list-item>
          <text:p text:style-name="P25">Deklarujemy 30 dniowy termin płatności od daty otrzymania przez Zamawiającego prawidłowo wystawionej faktury VAT.</text:p>
        </text:list-item>
        <text:list-item>
          <text:p text:style-name="P25">Numer rachunku bankowego Wykonawcy: …………………………………………………….., który figuruje w Wykazie podatników VAT i który będzie również wskazany na fakturze.</text:p>
        </text:list-item>
        <text:list-item>
          <text:p text:style-name="P25">Osobami upoważnionymi do realizacji Umowy są:</text:p>
        </text:list-item>
      </text:list>
      <text:p text:style-name="P9"><text:span text:style-name="T6">- ze strony Wykonawcy: </text:span><text:span text:style-name="T9">………………….., tel. ………………., email: </text:span><text:span text:style-name="T6">……………………………………. </text:span></text:p>
      <text:list xml:id="list72843094456241" text:continue-numbering="true" text:style-name="WWNum5">
        <text:list-item>
          <text:p text:style-name="P24"><text:span text:style-name="T11">Oświadczam, że wypełniłem obowiązki informacyjne przewidziane w art. 13 lub art. 14 RODO</text:span><text:span text:style-name="T12">1)</text:span><text:span text:style-name="T11"> wobec osób fizycznych, </text:span><text:span text:style-name="T6">od których dane osobowe bezpośrednio lub pośrednio pozyskałem</text:span><text:span text:style-name="T11"> w celu ubiegania się o udzielenie zamówienia publicznego w niniejszym postępowaniu</text:span><text:span text:style-name="T6">.*</text:span></text:p>
        </text:list-item>
        <text:list-item>
          <text:p text:style-name="P25">Załącznikami do niniejszej oferty są:</text:p>
        </text:list-item>
      </text:list>
      <text:p text:style-name="P26">………………………………………..</text:p>
      <text:p text:style-name="P26">………………………………………..</text:p>
      <text:p text:style-name="P5"/>
      <text:p text:style-name="P2"/>
      <text:p text:style-name="P2"/>
      <text:p text:style-name="P2"/>
      <text:p text:style-name="P2">…………………….………… <text:s text:c="12"/><text:tab/><text:tab/> <text:s text:c="19"/>.................................................................</text:p>
      <text:p text:style-name="P27">Miejscowość, data <text:s text:c="23"/><text:tab/> <text:s text:c="4"/>podpis(y) osoby(osób) upoważnionej(ych) do <text:s text:c="3"/><text:line-break/> <text:s text:c="10"/>podpisania niniejszej oferty w imieniu <text:s text:c="4"/><text:line-break/> <text:s text:c="8"/>Wykonawcy(ów) z imiennymi pieczątka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cm" loext:contextual-spacing="false" fo:line-height="100%" fo:hyphenation-ladder-count="no-limit">
        <style:tab-stops>
          <style:tab-stop style:position="0cm"/>
          <style:tab-stop style:position="0.751cm"/>
        </style:tab-stops>
      </style:paragraph-properties>
      <style:text-properties fo:text-transform="uppercase" style:font-name="Times New Roman" fo:font-family="'Times New Roman'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text-transform="uppercase" style:font-name="Times New Roman" fo:font-family="'Times New Roman'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kapit_20_z_20_listą_20_Znak" style:display-name="Akapit z listą Znak" style:family="text"/>
    <style:style style:name="Nagłówek_20_2_20_Znak" style:display-name="Nagłówek 2 Znak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1cm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0</meta:editing-cycles>
    <meta:print-date>2018-12-11T09:58:00</meta:print-date>
    <meta:creation-date>2019-11-05T22:29:00</meta:creation-date>
    <dc:date>2022-10-10T07:28:42.653000000</dc:date>
    <dc:language>pl-PL</dc:language>
    <meta:editing-duration>PT1H42M32S</meta:editing-duration>
    <meta:generator>LibreOffice/5.1.4.2$Windows_X86_64 LibreOffice_project/f99d75f39f1c57ebdd7ffc5f42867c12031db97a</meta:generator>
    <meta:document-statistic meta:table-count="1" meta:image-count="0" meta:object-count="0" meta:page-count="3" meta:paragraph-count="49" meta:word-count="403" meta:character-count="3963" meta:non-whitespace-character-count="3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